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uitbouw in het zijerf, Ericalaan 24 2351CW Leiderdorp, LDPZ2022-0000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Ericalaan 24 2351CW Leiderdorp</text:p>
            <text:p text:style-name="common-al">Zaaknummer: LDPZ2022-000030</text:p>
            <text:p text:style-name="common-al">Datum ontvangst aanvraag: 02-02-2022</text:p>
            <text:p text:style-name="common-al">Omschrijving: Plaatsen van een uitbouw in het zijerf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0111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2-000030</meta:user-defined>
    <meta:user-defined meta:name="DCTERMS.abstract">Plaatsen van een uitbouw in het zijerf</meta:user-defined>
    <dc:language>nl</dc:language>
    <meta:user-defined meta:name="OVERHEIDop.locatietype/OVERHEIDop.gebiedsmarkering">Punt</meta:user-defined>
    <meta:user-defined meta:name="DC.title">Aangevraagde omgevingsvergunning voor het plaatsen van een uitbouw in het zijerf, Ericalaan 24 2351CW Leiderdorp, LDPZ2022-000030.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111</meta:user-defined>
    <meta:user-defined meta:name="OVERHEIDop.GmbID/DC.identifier">gmb-2022-50111</meta:user-defined>
    <meta:user-defined meta:name="OVERHEIDop.versieInformatie"/>
  </office:meta>
</office:document-meta>
</file>