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spinckpark 4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bben we een aanvraag voor het kappen van een boom op Bispinckpark 4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10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ispinckpark 46 Bloemend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04</meta:user-defined>
    <meta:user-defined meta:name="OVERHEIDop.GmbID/DC.identifier">gmb-2022-501104</meta:user-defined>
    <meta:user-defined meta:name="OVERHEIDop.versieInformatie"/>
  </office:meta>
</office:document-meta>
</file>