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tificatie aanvraag omgevingsvergunning Magistratenveld 217 (i.p.v. 219), 7327 LE,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oktober 2022 </text:p>
            <text:p text:style-name="common-al">Wabonummer: D22/030574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110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0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0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74</meta:user-defined>
    <dc:language>nl</dc:language>
    <meta:user-defined meta:name="OVERHEIDop.locatietype/OVERHEIDop.gebiedsmarkering">Adres</meta:user-defined>
    <meta:user-defined meta:name="DC.title">Retificatie aanvraag omgevingsvergunning Magistratenveld 217 (i.p.v. 219), 7327 LE, Apeldoorn, het vergroten van een woning (dakkapel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02</meta:user-defined>
    <meta:user-defined meta:name="OVERHEIDop.GmbID/DC.identifier">gmb-2022-501102</meta:user-defined>
    <meta:user-defined meta:name="OVERHEIDop.versieInformatie"/>
  </office:meta>
</office:document-meta>
</file>