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Jacob de Vriesstraat 2, 9161 AX: verbouwen van het bedrijf tot woonruimte en recreatief appartement <text:span text:style-name="nadrukcur">21-1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110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101</meta:user-defined>
    <meta:user-defined meta:name="OVERHEIDop.GmbID/DC.identifier">gmb-2022-501101</meta:user-defined>
    <meta:user-defined meta:name="OVERHEIDop.versieInformatie"/>
  </office:meta>
</office:document-meta>
</file>