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verlichte handelsreclame aan de Lindehof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77</text:p>
            <text:p text:style-name="common-al">Verzenddatum besluit:</text:p>
            <text:p text:style-name="common-al">Locatie: Lindehof 12 in Steenwijk</text:p>
            <text:p text:style-name="common-al">Projectomschrijving: het vervangen van verlichte handelsreclame</text:p>
            <text:p text:style-name="last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77</meta:user-defined>
    <meta:user-defined meta:name="DCTERMS.abstract">het vervangen van verlichte handelsreclame 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verlichte handelsreclame aan de Lindehof 12 in Steen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10</meta:user-defined>
    <meta:user-defined meta:name="OVERHEIDop.GmbID/DC.identifier">gmb-2022-50110</meta:user-defined>
    <meta:user-defined meta:name="OVERHEIDop.versieInformatie"/>
  </office:meta>
</office:document-meta>
</file>