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157 Johannes van der Waalslaan 10 te Berkel-Enschot, verbouwen van de woning, verzonden 8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157 - B - Johannes van der Waalslaan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09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157 Johannes van der Waalslaan 10 te Berkel-Enschot, verbouwen van de woning, verzonden 8 november 2022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93</meta:user-defined>
    <meta:user-defined meta:name="OVERHEIDop.GmbID/DC.identifier">gmb-2022-501093</meta:user-defined>
    <meta:user-defined meta:name="OVERHEIDop.versieInformatie"/>
  </office:meta>
</office:document-meta>
</file>