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pand naar 3 woningen aan Mozartlaan 159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voor het verbouwen van eenpand naar 3 woningen op locatie Mozartlaan 159 in Hengelo. De aanvraag is geregistreerd onder zaaknummer O-2022-054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08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bouwen van een pand naar 3 woningen aan Mozartlaan 159 in Hengelo</meta:user-defined>
    <meta:user-defined meta:name="DCTERMS.W3CDTF/DCTERMS.available">2022-11-15</meta:user-defined>
    <meta:user-defined meta:name="DCTERMS.W3CDTF/OVERHEIDop.jaargang">2022</meta:user-defined>
    <meta:user-defined meta:name="OVERHEIDop.publicationIssue">501088</meta:user-defined>
    <meta:user-defined meta:name="OVERHEIDop.GmbID/DC.identifier">gmb-2022-501088</meta:user-defined>
    <meta:user-defined meta:name="OVERHEIDop.versieInformatie"/>
  </office:meta>
</office:document-meta>
</file>