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51 Hoogtestraat 14 te Tilburg, vervangen van kozijnen van een woning, verzonden 8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51 - B - Hoogte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08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8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8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051 Hoogtestraat 14 te Tilburg, vervangen van kozijnen van een woning, verzonden 8 november 2022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85</meta:user-defined>
    <meta:user-defined meta:name="OVERHEIDop.GmbID/DC.identifier">gmb-2022-501085</meta:user-defined>
    <meta:user-defined meta:name="OVERHEIDop.versieInformatie"/>
  </office:meta>
</office:document-meta>
</file>