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00 Sectie F6803, F7098, F7106, Z2891, Z950, Z2927 te Tilburg, kappen van 8 bomen, verzonden 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000 - B - Sectie F6803, F7098, F7106, Z2891, Z950, Z29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000 Sectie F6803, F7098, F7106, Z2891, Z950, Z2927 te Tilburg, kappen van 8 bomen, verzonden 8 november 2022.</meta:user-defined>
    <meta:user-defined meta:name="DCTERMS.W3CDTF/DCTERMS.available">2022-11-10</meta:user-defined>
    <meta:user-defined meta:name="DCTERMS.W3CDTF/OVERHEIDop.jaargang">2022</meta:user-defined>
    <meta:user-defined meta:name="OVERHEIDop.externeBijlage">kappen van 8 bomen|exb-2022-62071</meta:user-defined>
    <meta:user-defined meta:name="OVERHEIDop.publicationIssue">501081</meta:user-defined>
    <meta:user-defined meta:name="OVERHEIDop.GmbID/DC.identifier">gmb-2022-501081</meta:user-defined>
    <meta:user-defined meta:name="OVERHEIDop.versieInformatie"/>
  </office:meta>
</office:document-meta>
</file>