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istelvlinderstraat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7800</text:span>
          </text:p>
            <text:p text:style-name="common-al">Gemeente Aalsmeer heeft op 8 november 2022 een aanvraag omgevingsvergunning ontvangen voor het plaatsen van een schuur in de tuin. De locatie is Distelvlinderstraat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107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7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7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Distelvlinderstraat 24 in Aalsme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77</meta:user-defined>
    <meta:user-defined meta:name="OVERHEIDop.GmbID/DC.identifier">gmb-2022-501077</meta:user-defined>
    <meta:user-defined meta:name="OVERHEIDop.versieInformatie"/>
  </office:meta>
</office:document-meta>
</file>