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96 Keltenstraat 13 te Tilburg, verbouwen en uitbreiden van de bestaande woning, verzonden 8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96 - B - Kelte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0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96 Keltenstraat 13 te Tilburg, verbouwen en uitbreiden van de bestaande woning, verzonden 8 november 2022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71</meta:user-defined>
    <meta:user-defined meta:name="OVERHEIDop.GmbID/DC.identifier">gmb-2022-501071</meta:user-defined>
    <meta:user-defined meta:name="OVERHEIDop.versieInformatie"/>
  </office:meta>
</office:document-meta>
</file>