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Activiteitenbesluit milieubeheer - Thijmstraat 5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Nijmegen maken bekend dat zij op grond van artikel 1.10 van het Activiteitenbesluit de volgende melding hebben ontvangen:</text:p>
            <text:p text:style-name="common-al">Locatie: Thijmstraat 5 A te Nijmegen</text:p>
            <text:p text:style-name="common-al">Omschrijving: starten activiteiten</text:p>
            <text:p text:style-name="common-al">Datum ontvangst: 4 oktober 2022</text:p>
            <text:p text:style-name="common-al">Zaaknummer: W.Z22.107664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gemeente Nijme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06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6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ijmegen - melding Activiteitenbesluit milieubeheer - Thijmstraat 5 A te Nijme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67</meta:user-defined>
    <meta:user-defined meta:name="OVERHEIDop.GmbID/DC.identifier">gmb-2022-501067</meta:user-defined>
    <meta:user-defined meta:name="OVERHEIDop.versieInformatie"/>
  </office:meta>
</office:document-meta>
</file>