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toegekend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632</text:span>
          </text:p>
            <text:p text:style-name="common-al">Gemeente Amstelveen heeft op 8 november 2022 een besluit genomen op de aanvraag horeca sluitingsuur ontheffing voor Oud en Nieuw feestje voor de nacht van 31 december 2022 op 1 januari 2023. De locatie is Amstelzijde 55. De horeca sluitingsuu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06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horeca sluitingsuur ontheffing toegekend - Amstelzijde 55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66</meta:user-defined>
    <meta:user-defined meta:name="OVERHEIDop.GmbID/DC.identifier">gmb-2022-501066</meta:user-defined>
    <meta:user-defined meta:name="OVERHEIDop.versieInformatie"/>
  </office:meta>
</office:document-meta>
</file>