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Lange Akker 29, 5081 MR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vervangen van de garagedeur door een kozijn als uitbreiding van de woonruimte, Lange Akker 29, 5081 MR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nge Akker 29, 5081 MR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vangen van de garagedeur door een kozijn als uitbreiding van de woonruimte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8-11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994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0106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6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6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945</meta:user-defined>
    <dc:language>nl</dc:language>
    <meta:user-defined meta:name="OVERHEIDop.locatietype/OVERHEIDop.gebiedsmarkering">Punt</meta:user-defined>
    <meta:user-defined meta:name="DC.title">Verleende omgevingsvergunning reguliere procedure Lange Akker 29, 5081 MR Hilvarenbeek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065</meta:user-defined>
    <meta:user-defined meta:name="OVERHEIDop.GmbID/DC.identifier">gmb-2022-501065</meta:user-defined>
    <meta:user-defined meta:name="OVERHEIDop.versieInformatie"/>
  </office:meta>
</office:document-meta>
</file>