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52 Bleukweg 2 te Tilburg, Aanpassen dakconstructie bedrijfsruimte, verzonden 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52 - B - Bleuk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52 Bleukweg 2 te Tilburg, Aanpassen dakconstructie bedrijfsruimte, verzonden 8 november 2022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64</meta:user-defined>
    <meta:user-defined meta:name="OVERHEIDop.GmbID/DC.identifier">gmb-2022-501064</meta:user-defined>
    <meta:user-defined meta:name="OVERHEIDop.versieInformatie"/>
  </office:meta>
</office:document-meta>
</file>