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Bennebroe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burgemeester besloten, op grond van artikel 2:25 van de Algemene Plaatselijke Verordening, een vergunning te verlenen aan de Stichting Sint Nicolaascomité Bennebroek voor het houden van een Sinterklaas intocht in Bennebroek op 12 november 2022 van 13:30 tot 15:00 uur. </text:p>
            <text:p text:style-name="common-al">De boot van Sinterklaas zal aanmeren aan de kade aan de Ringvaart waarna een rondrit door het dorp volgt richting de Zwarteweg. Ten behoeve van het evenement wordt de Zwarteweg tussen de Abeelenstraat en de Narcissenlaan afgesloten op 12 november 2022 van 13:00 tot 15: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06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6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6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Intocht Sinterklaas Bennebroek</meta:user-defined>
    <meta:user-defined meta:name="DCTERMS.W3CDTF/DCTERMS.available">2022-11-10</meta:user-defined>
    <meta:user-defined meta:name="DCTERMS.W3CDTF/OVERHEIDop.jaargang">2022</meta:user-defined>
    <meta:user-defined meta:name="OVERHEIDop.publicationIssue">501061</meta:user-defined>
    <meta:user-defined meta:name="OVERHEIDop.GmbID/DC.identifier">gmb-2022-501061</meta:user-defined>
    <meta:user-defined meta:name="OVERHEIDop.versieInformatie"/>
  </office:meta>
</office:document-meta>
</file>