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Overvee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burgemeester besloten, op grond van artikel 2:25 van de Algemene Plaatselijke Verordening, een vergunning te verlenen aan de heer J.H. Putzes voor het houden van een sinterklaas intocht op de Bloemendaalseweg tussen de Tetterodeweg en de Julianalaan in Overveen op 12 november 2022 van 15:00 tot 17.00 uur. </text:p>
            <text:p text:style-name="common-al">Ten behoeve van het evenement wordt de Bloemendaalseweg tussen de Tetterodeweg en de rotonde aan de Julianalaan afgesloten van 14:00 tot 17: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0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Intocht Sinterklaas Overveen</meta:user-defined>
    <meta:user-defined meta:name="DCTERMS.W3CDTF/DCTERMS.available">2022-11-10</meta:user-defined>
    <meta:user-defined meta:name="DCTERMS.W3CDTF/OVERHEIDop.jaargang">2022</meta:user-defined>
    <meta:user-defined meta:name="OVERHEIDop.publicationIssue">501056</meta:user-defined>
    <meta:user-defined meta:name="OVERHEIDop.GmbID/DC.identifier">gmb-2022-501056</meta:user-defined>
    <meta:user-defined meta:name="OVERHEIDop.versieInformatie"/>
  </office:meta>
</office:document-meta>
</file>