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nk Lensenlaan 2a, 2b en 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september 2022 een aanvraag om een omgevingsvergunning voor het realiseren van een clubaccommodatie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05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Henk Lensenlaan 2a, 2b en 4 Vogelenza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52</meta:user-defined>
    <meta:user-defined meta:name="OVERHEIDop.GmbID/DC.identifier">gmb-2022-501052</meta:user-defined>
    <meta:user-defined meta:name="OVERHEIDop.versieInformatie"/>
  </office:meta>
</office:document-meta>
</file>