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gier van Cralingenpark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gier van Cralingenpark 116, 3065BC, realiseren van een nieuwe dakopbouw met aan de voorgevel een dakkapel (aanvraagdatum 27-01-2022, dossiernummer OMV.22.01.0028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10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gier van Cralingenpark 116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105</meta:user-defined>
    <meta:user-defined meta:name="OVERHEIDop.GmbID/DC.identifier">gmb-2022-50105</meta:user-defined>
    <meta:user-defined meta:name="OVERHEIDop.versieInformatie"/>
  </office:meta>
</office:document-meta>
</file>