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koop reststrook nabij Wethouder Paulssenlaan 11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perceel (reststrook) te verkopen en in eigendom over te dragen aan de heer P. Engelen (hierna te noemen: Engelen).</text:p>
            <text:p text:style-name="al"/>
            <text:p text:style-name="al">Het betreft daarbij het volgende onbebouwde perceel, kadastraal bekend als gemeente:</text:p>
            <text:p text:style-name="al">- Oud-Valkenburg, sectie A, nummer 1252 ter grootte van 90 m², gelegen nabij de Wethouder Paulssenlaan 11 te Valkenburg aan de Geul.</text:p>
            <text:p text:style-name="al"/>
            <text:p text:style-name="al">Het perceel wordt door de gemeente aangemerkt als niet-structureel groenstrook / snippergroen en vervult daarmee geen belangrijke gebruiksfunctie. </text:p>
            <text:p text:style-name="al"/>
            <text:p text:style-name="al">De gemeente is voornemens de koopovereenkomst aan te gaan met Engelen, omdat Engelen eigenaar is van het aangrenzende perceel. De voorgenomen verkoop voldoet aan hetgeen bepaald in richtlijn en de differentiatiemogelijkheid, dat snippergroen aan aangrenzende eigenaren wordt verkocht. Daarnaast leidt deze verkoop niet tot een onlogische verdeling van (particulier) eigendom. De betreffende strook grenst aan het eigendom van de koopgegadigde en voor het overige alleen aan gemeentelijk eigendom; daarom is er slechts één koopgegadigde.</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8 december 2022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Z.1209854 Interesse inzake overdracht grond groenstrook nabij Wethouder Paulssenlaan 11 te Valkenburg”.</text:p>
            <text:p text:style-name="al"/>
          </text:section>
        </text:section>
        <text:section text:name="regeling-sluiting_id1-3-2-3" text:style-name="regeling-sluiting">
          <text:section text:name="ondertekening_id1-3-2-3-1">
            <text:p><text:span text:style-name="functie">Valkenburg, 8 november 2022.</text:span></text:p>
            <text:p><text:span text:style-name="functie">Burgemeester en Wethouders van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10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nemen tot verkoop reststrook nabij Wethouder Paulssenlaan 11 te Valkenburg.</meta:user-defined>
    <meta:user-defined meta:name="DCTERMS.W3CDTF/DCTERMS.available">2022-11-10</meta:user-defined>
    <meta:user-defined meta:name="DCTERMS.W3CDTF/OVERHEIDop.jaargang">2022</meta:user-defined>
    <meta:user-defined meta:name="OVERHEIDop.publicationIssue">501044</meta:user-defined>
    <meta:user-defined meta:name="OVERHEIDop.GmbID/DC.identifier">gmb-2022-501044</meta:user-defined>
    <meta:user-defined meta:name="OVERHEIDop.versieInformatie"/>
  </office:meta>
</office:document-meta>
</file>