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PIETER BRUEGEL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ieter Bruegellaan 4 Vught, plaatsen van een dakkapel aan de achterzijde van de woning, OV20221045, ingekomen 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–PIETER BRUEGELLAAN 4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04</meta:user-defined>
    <meta:user-defined meta:name="OVERHEIDop.GmbID/DC.identifier">gmb-2022-50104</meta:user-defined>
    <meta:user-defined meta:name="OVERHEIDop.versieInformatie"/>
  </office:meta>
</office:document-meta>
</file>