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<text:span text:style-name="nadrukvet">De Vang 15</text:span>, verlengen bestaande dakkapel aan voorzijde woning.</text:p>
            <text:p text:style-name="common-al">Ingediend op 07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103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83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38</meta:user-defined>
    <meta:user-defined meta:name="OVERHEIDop.GmbID/DC.identifier">gmb-2022-501038</meta:user-defined>
    <meta:user-defined meta:name="OVERHEIDop.versieInformatie"/>
  </office:meta>
</office:document-meta>
</file>