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smeer, bekendmaking Wet algemene bepalingen omgevingsrecht Wabo, IJdoornlaan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teamleider van Omgevingsdienst IJmond maakt namens het college van burgemeester en wethouders van Landsmeer het volgende bekend:</text:p>
            <text:p text:style-name="common-al"/>
            <text:p text:style-name="common-al">
            <text:span text:style-name="nadrukvet">Verleende omgevingsvergunning </text:span>
          </text:p>
            <text:p text:style-name="common-al">Op 7 mei 2022 is een aanvraag om een omgevingsvergunning binnengekomen van BP Europe SE voor een milieuneutrale verandering voor de inrichting gelegen aan IJdoornlaan 11 te Landsmeer. De verandering betreft het plaatsen van een trafo en elektrische laadvoorzieningen op de locatie van het bestaande tankstation, inclusief kabel en leidingwerk ten behoeve van deze laadvoorzieningen.</text:p>
            <text:p text:style-name="common-al"/>
            <text:p text:style-name="common-al">
            <text:span text:style-name="nadrukondlijn">Inzage</text:span>
          </text:p>
            <text:p text:style-name="common-al">De omgevingsvergunning met bijbehorende stukken ligt tijdens werkuren van 16 november tot 29 december 2022 ter inzage bij Omgevingsdienst IJmond en is tevens in te zien op: www.odijmond.nl</text:p>
            <text:p text:style-name="common-al">Voor inzage in stukken kan men op werkdagen telefonisch een afspraak maken tussen 09.00 en 17.00 uur bij Omgevingsdienst IJmond. Stukken liggen tevens ter inzage bij de receptie van het gemeentehuis van maandag t/m donderdag tussen 09.00 en 16.00 uur en op donderdagavond tussen 17.30 en 19.30 uur. En op vrijdagmorgen van 09.00-12.00 uur.</text:p>
            <text:p text:style-name="common-al"/>
            <text:p text:style-name="common-al">
            <text:span text:style-name="nadrukondlijn">Bezwaar en voorlopige voorziening</text:span>
          </text:p>
            <text:p text:style-name="common-al">Binnen zes weken na de dag van bekendmaking kan door belanghebbenden schriftelijk bezwaar worden ingediend bij het college van burgemeester en wethouders van Beverwijk.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01036</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36</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036</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1-093421</meta:user-defined>
    <dc:language>nl</dc:language>
    <meta:user-defined meta:name="OVERHEIDop.locatietype/OVERHEIDop.gebiedsmarkering">Adres</meta:user-defined>
    <meta:user-defined meta:name="DC.title">Landsmeer, bekendmaking Wet algemene bepalingen omgevingsrecht Wabo, IJdoornlaan 11</meta:user-defined>
    <meta:user-defined meta:name="DCTERMS.W3CDTF/DCTERMS.available">2022-11-15</meta:user-defined>
    <meta:user-defined meta:name="DCTERMS.W3CDTF/OVERHEIDop.jaargang">2022</meta:user-defined>
    <meta:user-defined meta:name="OVERHEIDop.publicationIssue">501036</meta:user-defined>
    <meta:user-defined meta:name="OVERHEIDop.GmbID/DC.identifier">gmb-2022-501036</meta:user-defined>
    <meta:user-defined meta:name="OVERHEIDop.versieInformatie"/>
  </office:meta>
</office:document-meta>
</file>