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gevelreclame, Golstraat 6 7411BP Deventer, [DVT00E11283] Deventer E 1128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633</text:p>
            <text:p text:style-name="common-al">Verzenddatum besluit: 08-11-2022</text:p>
            <text:p text:style-name="common-al">Locatie: Golstraat 6 7411BP Deventer, [DVT00E11283] Deventer E 11283</text:p>
            <text:p text:style-name="common-al">Projectomschrijving: het plaatsen van gevel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103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3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3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006633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gevelreclame, Golstraat 6 7411BP Deventer, [DVT00E11283] Deventer E 11283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035</meta:user-defined>
    <meta:user-defined meta:name="OVERHEIDop.GmbID/DC.identifier">gmb-2022-501035</meta:user-defined>
    <meta:user-defined meta:name="OVERHEIDop.versieInformatie"/>
  </office:meta>
</office:document-meta>
</file>