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ken van een uitweg Vijverweg 33d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november 2022 een aanvraag omgevingsvergunning voor het maken van een uitwe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103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3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3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aken van een uitweg Vijverweg 33d Bloemendaa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31</meta:user-defined>
    <meta:user-defined meta:name="OVERHEIDop.GmbID/DC.identifier">gmb-2022-501031</meta:user-defined>
    <meta:user-defined meta:name="OVERHEIDop.versieInformatie"/>
  </office:meta>
</office:document-meta>
</file>