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erlaan 106 Leeuwarden, (11050610) realiseren van een opbouw op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10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zumerlaan 106 Leeuwarden, (11050610) realiseren van een opbouw op eerste verdiep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103</meta:user-defined>
    <meta:user-defined meta:name="OVERHEIDop.GmbID/DC.identifier">gmb-2022-50103</meta:user-defined>
    <meta:user-defined meta:name="OVERHEIDop.versieInformatie"/>
  </office:meta>
</office:document-meta>
</file>