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kerstsamenzang Emergo, op zaterdag 24 december 2022, op het Schulperplein aan de Van der Mijleweg in Bakkum, verzenddatum 7 november 2022 (Z22 0923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0102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2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2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evenementenvergunning kerstsamenzang Emergo, op zaterdag 24 december 2022, op het Schulperplein aan de Van der Mijleweg in Bakkum, verzenddatum 7 november 2022 (Z22 092373)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027</meta:user-defined>
    <meta:user-defined meta:name="OVERHEIDop.GmbID/DC.identifier">gmb-2022-501027</meta:user-defined>
    <meta:user-defined meta:name="OVERHEIDop.versieInformatie"/>
  </office:meta>
</office:document-meta>
</file>