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't Nijmeegs Wonder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2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830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2 tot en met 20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0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't Nijmeegs Wonder - Smetiusstraat 13 te Nijme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22</meta:user-defined>
    <meta:user-defined meta:name="OVERHEIDop.GmbID/DC.identifier">gmb-2022-501022</meta:user-defined>
    <meta:user-defined meta:name="OVERHEIDop.versieInformatie"/>
  </office:meta>
</office:document-meta>
</file>