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raakmanssteeg 5a te Bathmen (330847-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het kinderdagverblijf plaatsvindend voor Braakmanssteeg 5a te Bathmen. Het betreft een wijziging kindplaatsen van 44 naar 60 kindplaatsen. </text:p>
            <text:p text:style-name="common-al"/>
            <text:p text:style-name="common-al">De aanvraag ligt van 10 november 2022 t/m 24 november 2022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102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2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2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Aanvraag wijziging kinderdagverblijf, Braakmanssteeg 5a te Bathmen (330847-2022)</meta:user-defined>
    <meta:user-defined meta:name="DCTERMS.W3CDTF/DCTERMS.available">2022-11-10</meta:user-defined>
    <meta:user-defined meta:name="DCTERMS.W3CDTF/OVERHEIDop.jaargang">2022</meta:user-defined>
    <meta:user-defined meta:name="OVERHEIDop.publicationIssue">501020</meta:user-defined>
    <meta:user-defined meta:name="OVERHEIDop.GmbID/DC.identifier">gmb-2022-501020</meta:user-defined>
    <meta:user-defined meta:name="OVERHEIDop.versieInformatie"/>
  </office:meta>
</office:document-meta>
</file>