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ntree en constructieve werkzaamheden Henk Lensenlaan 3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november 2022 een aanvraag omgevingsvergunning voor het bouwen van een entree voor de bibliotheek en constructieve werkzaamheden t.b.v. de teamkame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01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entree en constructieve werkzaamheden Henk Lensenlaan 3 Vogelenza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15</meta:user-defined>
    <meta:user-defined meta:name="OVERHEIDop.GmbID/DC.identifier">gmb-2022-501015</meta:user-defined>
    <meta:user-defined meta:name="OVERHEIDop.versieInformatie"/>
  </office:meta>
</office:document-meta>
</file>