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meerdere bomen op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22</text:p>
            <text:p text:style-name="common-al">Kenmerk: SXO-2022-06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 inclusief de lijst met te kappen bomen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01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1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1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meerdere bomen op diverse locaties in de gemeente Voorst</meta:user-defined>
    <meta:user-defined meta:name="DCTERMS.W3CDTF/DCTERMS.available">2022-11-10</meta:user-defined>
    <meta:user-defined meta:name="DCTERMS.W3CDTF/OVERHEIDop.jaargang">2022</meta:user-defined>
    <meta:user-defined meta:name="OVERHEIDop.externeBijlage">20221108 lijst met te kappen bomen|exb-2022-62062</meta:user-defined>
    <meta:user-defined meta:name="OVERHEIDop.externeBijlage">20221108 Publiceerbare aanvraag|exb-2022-62063</meta:user-defined>
    <meta:user-defined meta:name="OVERHEIDop.publicationIssue">501012</meta:user-defined>
    <meta:user-defined meta:name="OVERHEIDop.GmbID/DC.identifier">gmb-2022-501012</meta:user-defined>
    <meta:user-defined meta:name="OVERHEIDop.versieInformatie"/>
  </office:meta>
</office:document-meta>
</file>