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Ambitielaan 2 te Eelderwolde; wijziging op verleende vergunning: het toevoegen van een entresol-vloer met 2 trappen t.p.v.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Ambitielaan 2 te Eelderwolde</text:p>
            <text:p text:style-name="tussenkopcur">Omschrijving : wijziging op verleende vergunning: het toevoegen van een entresol-vloer met 2 trappen t.p.v. de 1e verdieping</text:p>
            <text:p text:style-name="tussenkopcur">Verzonden : 8 november 2022</text:p>
            <text:p text:style-name="tussenkopcur">Kenmerk : WABO-202209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0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Ambitielaan 2 te Eelderwolde; wijziging op verleende vergunning: het toevoegen van een entresol-vloer met 2 trappen t.p.v. de 1e verdiep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11</meta:user-defined>
    <meta:user-defined meta:name="OVERHEIDop.GmbID/DC.identifier">gmb-2022-501011</meta:user-defined>
    <meta:user-defined meta:name="OVERHEIDop.versieInformatie"/>
  </office:meta>
</office:document-meta>
</file>