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Neerstraat 10 in Bakel</text:p>
      <text:section text:name="zakelijke-mededeling_id1-3-2" text:style-name="zakelijke-mededeling">
        <text:section text:name="zakelijke-mededeling-tekst_id1-3-2-1" text:style-name="zakelijke-mededeling-tekst">
          <text:section text:name="tekst_id1-3-2-1-1" text:style-name="tekst">
            <text:p text:style-name="common-al">Om ter plaatse van Neerstraat 10 in Bakel, kadastraal bekend als BKL02 sectie U nummers 409 en 639, het bestemmingsvlak ‘Agrarisch – Agrarisch bedrijf’ van vorm te veranderen heeft het college van burgemeester en wethouders op grond van artikel 3.6 lid 1 onder a Wet ruimtelijke ordening het wijzigingsplan ‘Neerstraat 10, Bakel’, met de planidentificatie NL.IMRO.1652.WPNeerstraat10-VA01, vastgesteld.</text:p>
            <text:p text:style-name="common-al">
            <text:span text:style-name="nadrukvet">Stukken inzien</text:span>
          </text:p>
            <text:p text:style-name="common-al">U kunt het wijzig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wijzigingsplan ligt met ingang van 21 november 2022 gedurende zes weken ter inzage. </text:p>
            <text:p text:style-name="common-al">
            <text:span text:style-name="nadrukvet">Beroep</text:span>
          </text:p>
            <text:p text:style-name="common-al">Eenieder kan gedurende de termijn van zes weken waarbinnen het wijzigingsplan ter inzage ligt (beroepstermijn) schriftelijk beroep instellen bij de Afdeling bestuursrechtspraak van de Raad van State, Postbus 20019, 2500EA Den Haag.</text:p>
            <text:p text:style-name="last-al">Het besluit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text:span>
            <text:span text:style-name="datum">15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101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1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1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Neerstraat1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Neerstraat 10 in Bakel</meta:user-defined>
    <meta:user-defined meta:name="DCTERMS.W3CDTF/DCTERMS.available">2022-11-15</meta:user-defined>
    <meta:user-defined meta:name="DCTERMS.W3CDTF/OVERHEIDop.jaargang">2022</meta:user-defined>
    <meta:user-defined meta:name="OVERHEIDop.publicationIssue">501010</meta:user-defined>
    <meta:user-defined meta:name="OVERHEIDop.GmbID/DC.identifier">gmb-2022-501010</meta:user-defined>
    <meta:user-defined meta:name="OVERHEIDop.versieInformatie"/>
  </office:meta>
</office:document-meta>
</file>