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Eemnesserweg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2<text:span text:style-name="sup">e</text:span> oplaadpunt nabij kruising Polluxstraat)</text:p>
            <text:p text:style-name="common-al">zaak 1083974</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gebruik van oplaadpunten is het wenselijk om in de openbare ruimte omgeving Astronomische buurt - Eemnesserweg , een volgend oplaadpunt te realiseren.</text:p>
            <text:p text:style-name="common-al">Een gelegenheid aan de weg Eemnesserweg nabij kruising Polluxstraat wordt gezien als een goede locatie voor het plaatsen van een oplaadpaal. Op de doorsteek plantsoen naar Polluxstraat werd eerder een oplaadpunt in gebruik genomen, daar wordt nu een tweede oplaadpunt, ten zuiden van het eerdere oplaadpunt, aan toegevoegd. Het is noodzakelijk bij de oplaadpaal twee parkeervakken aan te wijzen als parkeervak dat uitsluitend mag worden gebruikt door elektrisch aangedreven voertuigen –personenauto’s- gedurende de tijd die nodig is voor het opladen van de aandrijfaccu’s. </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Het ontwerp van dit besluit is op 13 december 2021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De weg Eemnesserweg is gelegen binnen deze gemeente en bij de gemeente onder beheer en in onderhoud.</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VV 1990, met een onderbord tekst “uitsluitend opladen elektrisch(e) voertuig(en)”, of van gelijke strekking, twee parkeervakken aan de Eemnesserweg nabij kruising Polluxstraat, bij de meest zuidelijke oplaadpaal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2 februari 2022</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8 februari 2022 overeenkomstig de Verordening op de elektronische publicatie Hilversum 2014 bekend gemaakt op de website www.officielebekendmakingen.nl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0839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0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bij oplaadpunt EV - Eemnesserweg bij Pollu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3974</meta:user-defined>
    <meta:user-defined meta:name="DCTERMS.abstract">aanwijzen vakken bij oplaadpunt EV</meta:user-defined>
    <meta:user-defined meta:name="OVERHEIDop.verkeersbordcode">E8</meta:user-defined>
    <dc:language>nl</dc:language>
    <meta:user-defined meta:name="OVERHEIDop.locatietype/OVERHEIDop.gebiedsmarkering">Punt</meta:user-defined>
    <meta:user-defined meta:name="DC.title">Besluit Verkeersregeling Eemnesserweg (oplaadpunt EV)</meta:user-defined>
    <meta:user-defined meta:name="DCTERMS.W3CDTF/DCTERMS.available">2022-02-08</meta:user-defined>
    <meta:user-defined meta:name="OVERHEIDop.externeBijlage">Situatieschets Eemnesserweg oplaadpunt EV|exb-2022-7214</meta:user-defined>
    <meta:user-defined meta:name="DCTERMS.W3CDTF/OVERHEIDop.jaargang">2022</meta:user-defined>
    <meta:user-defined meta:name="OVERHEIDop.publicationIssue">50101</meta:user-defined>
    <meta:user-defined meta:name="OVERHEIDop.GmbID/DC.identifier">gmb-2022-50101</meta:user-defined>
    <meta:user-defined meta:name="OVERHEIDop.versieInformatie"/>
  </office:meta>
</office:document-meta>
</file>