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Oranjelaan 2 (Wijhe)</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een ontwikkeling aan de Oranjelaan 2 te Wijhe, kadastraal bekend als gemeente Wijhe, sectie F, nummers 4664, 4665, 6520, 6521 en 6522. Dit plan maakt de uitbreiding van de Albert Heijn met boven op deze uitbreiding de realisatie van 5 á 6 appartementen mogelijk.</text:p>
            <text:p text:style-name="last-al">U kunt op dit moment nog geen stukken inzien, een reactie geven of in beroep gaan. Binnenkort legt het college een ontwerp-wijzigingsplan ter inzage. Dit wordt bekend gemaakt in de Huis aan Huis Reklamix, in het Gemeenteblad en op <text:a xlink:href="http://www.olst-wijhe.nl/" xlink:type="simple">www.olst-wijhe.nl</text:a><text:span text:style-name="nadrukondlijn">.</text:span> In de periode dat het plan ter inzage ligt kunt u wel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100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0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0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4028-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Oranjelaan 2 (Wijhe)</meta:user-defined>
    <meta:user-defined meta:name="DCTERMS.W3CDTF/DCTERMS.available">2022-11-16</meta:user-defined>
    <meta:user-defined meta:name="DCTERMS.W3CDTF/OVERHEIDop.jaargang">2022</meta:user-defined>
    <meta:user-defined meta:name="OVERHEIDop.publicationIssue">501005</meta:user-defined>
    <meta:user-defined meta:name="OVERHEIDop.GmbID/DC.identifier">gmb-2022-501005</meta:user-defined>
    <meta:user-defined meta:name="OVERHEIDop.versieInformatie"/>
  </office:meta>
</office:document-meta>
</file>