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orsveldweg 32b 7497NN Bentelo, zaaknummer 0000329619, het kappen van een eik (met herplantverplichting), datum besluit 08-11-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01004</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004</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004</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000329619</meta:user-defined>
    <meta:user-defined meta:name="DCTERMS.abstract">het kappen van een eik </meta:user-defined>
    <dc:language>nl</dc:language>
    <meta:user-defined meta:name="OVERHEIDop.locatietype/OVERHEIDop.gebiedsmarkering">Punt</meta:user-defined>
    <meta:user-defined meta:name="DC.title">Verleende omgevingsvergunning reguliere procedure, Gorsveldweg 32b 7497NN Bentelo, zaaknummer 0000329619, het kappen van een eik (met herplantverplichting), datum besluit 08-11-2022.</meta:user-defined>
    <meta:user-defined meta:name="DCTERMS.W3CDTF/DCTERMS.available">2022-11-10</meta:user-defined>
    <meta:user-defined meta:name="DCTERMS.W3CDTF/OVERHEIDop.jaargang">2022</meta:user-defined>
    <meta:user-defined meta:name="OVERHEIDop.publicationIssue">501004</meta:user-defined>
    <meta:user-defined meta:name="OVERHEIDop.GmbID/DC.identifier">gmb-2022-501004</meta:user-defined>
    <meta:user-defined meta:name="OVERHEIDop.versieInformatie"/>
  </office:meta>
</office:document-meta>
</file>