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utduifstraat 1 Leeuwarden, (11050627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0 februari 2022:<text:span text:style-name="nadrukvet"/>in het Gemeentehuis, Oldehoofsterkerkhof 2, Leeuwarden (op werkdagen van 8.30 tot 17.00 uur en donderdag tot 19:30 uur). I.v.m. Covid-19 maatregelen is het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10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0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0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utduifstraat 1 Leeuwarden, (11050627) plaatsen van een dakkapel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100</meta:user-defined>
    <meta:user-defined meta:name="OVERHEIDop.GmbID/DC.identifier">gmb-2022-50100</meta:user-defined>
    <meta:user-defined meta:name="OVERHEIDop.versieInformatie"/>
  </office:meta>
</office:document-meta>
</file>