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pedicure salon, Jan van Riebeeckstraat 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26</text:p>
            <text:p text:style-name="common-al">Ingekomen: 08-11-2022</text:p>
            <text:p text:style-name="common-al">Locatie: Jan van Riebeeckstraat 6, Steenwijk</text:p>
            <text:p text:style-name="common-al">Projectomschrijving: het starten van een pedicure 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9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826</meta:user-defined>
    <meta:user-defined meta:name="DCTERMS.abstract">het starten van een pedicure salon</meta:user-defined>
    <dc:language>nl</dc:language>
    <meta:user-defined meta:name="OVERHEIDop.locatietype/OVERHEIDop.gebiedsmarkering">Punt</meta:user-defined>
    <meta:user-defined meta:name="DC.title">Aanvraag omgevingsvergunning, het starten van een pedicure salon, Jan van Riebeeckstraat 6, Steen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98</meta:user-defined>
    <meta:user-defined meta:name="OVERHEIDop.GmbID/DC.identifier">gmb-2022-500998</meta:user-defined>
    <meta:user-defined meta:name="OVERHEIDop.versieInformatie"/>
  </office:meta>
</office:document-meta>
</file>