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november 2022 aanvraag omgevingsvergunning, Westeremderweg 3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november 2022 voor het realiseren van twee kleine windmolens aan de Westeremderweg 3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99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99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november 2022 voor het realiseren van twee kleine windmolens aan de Westeremderweg 3 in Loppersum.</meta:user-defined>
    <dc:language>nl</dc:language>
    <meta:user-defined meta:name="OVERHEIDop.locatietype/OVERHEIDop.gebiedsmarkering">Adres</meta:user-defined>
    <meta:user-defined meta:name="DC.title">7 november 2022 aanvraag omgevingsvergunning, Westeremderweg 3 in Loppers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0996</meta:user-defined>
    <meta:user-defined meta:name="OVERHEIDop.GmbID/DC.identifier">gmb-2022-500996</meta:user-defined>
    <meta:user-defined meta:name="OVERHEIDop.versieInformatie"/>
  </office:meta>
</office:document-meta>
</file>