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omgevingsvergunning het brandveilig gebruiken van een kinderopvang - Kleiweg 1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november 2022 een besluit genomen op de aanvraag met zaaknummer Z202202369 voor het brandveilig gebruiken van een kinderopvang op locatie Kleiweg 1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
              <text:span text:style-name="nadrukcur">P</text:span>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10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099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9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9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oor omgevingsvergunning het brandveilig gebruiken van een kinderopvang - Kleiweg 1 in Adua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992</meta:user-defined>
    <meta:user-defined meta:name="OVERHEIDop.GmbID/DC.identifier">gmb-2022-500992</meta:user-defined>
    <meta:user-defined meta:name="OVERHEIDop.versieInformatie"/>
  </office:meta>
</office:document-meta>
</file>