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intocht Sinterklaas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0 november 2022</text:p>
            <text:p text:style-name="common-al">Locatie: Werkhoven met een route door de kern met ontvangst op de locatie Curtis 7 in Werkhoven</text:p>
            <text:p text:style-name="common-al">Datum en tijdstip van het evenement:  20 november 2022, tussen 13:00 uur en 18:00 uur. </text:p>
            <text:p text:style-name="common-al">Zaaknummer: 1198011</text:p>
            <text:p text:style-name="common-al">Bestuursorgaan: Burgemeester, burgemeester en wethouders van de gemeente Bunnik</text:p>
            <text:p text:style-name="common-al">Datum verzending besluit: 7 november 2022</text:p>
            <text:p text:style-name="common-al">Besluit: Verleend</text:p>
            <text:p text:style-name="common-al">Rechtsmiddel: Bezwaar</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0099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9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9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fgehandelde evenementenvergunning, voor het organiseren van intocht Sinterklaas in Werkhoven</meta:user-defined>
    <meta:user-defined meta:name="DCTERMS.W3CDTF/DCTERMS.available">2022-11-10</meta:user-defined>
    <meta:user-defined meta:name="DCTERMS.W3CDTF/OVERHEIDop.jaargang">2022</meta:user-defined>
    <meta:user-defined meta:name="OVERHEIDop.publicationIssue">500990</meta:user-defined>
    <meta:user-defined meta:name="OVERHEIDop.GmbID/DC.identifier">gmb-2022-500990</meta:user-defined>
    <meta:user-defined meta:name="OVERHEIDop.versieInformatie"/>
  </office:meta>
</office:document-meta>
</file>