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lcoholwetvergunning stichting jongerencentrum kompleks, Beukenlaan 1A, 1701DA Heerhugowaard</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de volgende para commerciële Alcoholwetvergunning is verleend:</text:p>
            <text:p text:style-name="common-al">Voor: Stichting Jongerencentrum Kompleks</text:p>
            <text:p text:style-name="common-al">Locatie: Beukenlaan 1A te Heerhugowaard</text:p>
            <text:p text:style-name="common-al">Verzonden op: 8 november 2022</text:p>
            <text:p text:style-name="common-al">Zaaknummer 2022-002114</text:p>
            <text:p text:style-name="common-al">
            <text:span text:style-name="nadrukvet">Informatie</text:span>
          </text:p>
            <text:p text:style-name="common-al">Deze stukken zijn op te vragen bij de gemeente.</text:p>
            <text:p text:style-name="common-al">
            <text:span text:style-name="nadrukvet">Procedure</text:span>
          </text:p>
            <text:p text:style-name="common-al">Indien u belanghebbende bent, kunt u beroep aantekenen tegen het besluit. U dient daartoe een beroepschrift in te dienen bij de Rechtbank Noord-Holland, afdeling Bestuursrecht, Postbus 1621, 2003 BR Haarlem. De termijn voor het indienen van een beroepschrift start op 9 november 2022 en bedraagt 6 weken. Voor meer informatie over de procedure kunt u contact opnemen via post@dijkenwaard.nl of telefoonnummer(072) 575 55 55.</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098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8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8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Verleende alcoholwetvergunning stichting jongerencentrum kompleks op locatie Beukenlaan 1A, 1701DA Heerhugowaard</meta:user-defined>
    <dc:language>nl</dc:language>
    <meta:user-defined meta:name="OVERHEIDop.locatietype/OVERHEIDop.gebiedsmarkering">Punt</meta:user-defined>
    <meta:user-defined meta:name="DC.title">Kennisgeving besluit op alcoholwetvergunning stichting jongerencentrum kompleks, Beukenlaan 1A, 1701DA Heerhugowaard</meta:user-defined>
    <meta:user-defined meta:name="DCTERMS.W3CDTF/DCTERMS.available">2022-11-10</meta:user-defined>
    <meta:user-defined meta:name="DCTERMS.W3CDTF/OVERHEIDop.jaargang">2022</meta:user-defined>
    <meta:user-defined meta:name="OVERHEIDop.publicationIssue">500986</meta:user-defined>
    <meta:user-defined meta:name="OVERHEIDop.GmbID/DC.identifier">gmb-2022-500986</meta:user-defined>
    <meta:user-defined meta:name="OVERHEIDop.versieInformatie"/>
  </office:meta>
</office:document-meta>
</file>