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3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oktober 2022 gelezen en neemt de onderbouwing daarvan over, en gelet op artikel 229 en artikel 231 van de Gemeentewet;</text:p>
            <text:p text:style-name="al"/>
            <text:p text:style-name="al">BESLUIT vast te stellen de </text:p>
            <text:p text:style-name="al"/>
            <text:p text:style-name="al">
            <text:span text:style-name="nadrukvet">Verordening op de heffing en de invordering van Lijkbezorgingsrech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en Avenhorn, Berkhout, Grosthuizen, Hensbroek, Obdam, Oudendijk en Ursem;</text:p>
              </text:list-item>
              <text:list-item text:style-override="id1-3-2-2-1-3-2">
                <text:number>2.</text:number>
                <text:p text:style-name="al">algemeen graf: een graf bij de gemeente in beheer waarin aan een ieder gelegenheid wordt geboden tot het doen begraven van lijken van 12 jaar en ouder;</text:p>
              </text:list-item>
              <text:list-item text:style-override="id1-3-2-2-1-3-3">
                <text:number>3.</text:number>
                <text:p text:style-name="al">algemeen kindergraf: een graf bij de gemeente in beheer waarin aan een ieder gelegenheid wordt geboden tot het doen begraven van lijken van personen jonger dan 12 jaar;</text:p>
              </text:list-item>
              <text:list-item text:style-override="id1-3-2-2-1-3-4">
                <text:number>4.</text:number>
                <text:p text:style-name="al">huur graf: een graf, grafkelder daaronder begrepen, waarvoor aan een natuurlijk of rechtspersoon, voor bepaalde tijd, het uitsluitend recht is verleend tot:</text:p>
                <text:list text:style-name="id1-3-2-2-1-3-4-3">
                  <text:list-item text:style-override="id1-3-2-2-1-3-4-3-1">
                    <text:number>-</text:number>
                    <text:p text:style-name="al">het doen begraven en begraven houden van lijken van 12 jaar en ouder;</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5.</text:number>
                <text:p text:style-name="al">huur kindergraf: een graf, grafkelder daaronder begrepen, waarvoor aan een natuurlijk of rechtspersoon, voor bepaalde tijd, het uitsluitend recht is verleend tot:</text:p>
                <text:list text:style-name="id1-3-2-2-1-3-5-3">
                  <text:list-item text:style-override="id1-3-2-2-1-3-5-3-1">
                    <text:number>-</text:number>
                    <text:p text:style-name="al">het doen begraven en begraven houden van personen van personen jonger dan 12 jaar;</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text:p>
                  </text:list-item>
                </text:list>
              </text:list-item>
              <text:list-item text:style-override="id1-3-2-2-1-3-6">
                <text:number>6.</text:number>
                <text:p text:style-name="al">huur urnengraf: een graf, grafkelder daaronder begrepen, waarvoor aan een natuurlijk of rechtspersoon voor bepaalde tijd het uitsluitend recht is verleend tot:</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lijkbezorgingsrechten 2023’.</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Tarieventabel behorende bij de Verordening lijkbezorgingsrechten 2023.</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2"/>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668,3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urnengraf ondergronds of kindergraf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 919,5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 bovengronds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text:p>
                </table:table-cell>
                <table:table-cell table:style-name="entry" table:number-rows-spanned="1" table:number-columns-spanned="1">
                  <text:p text:style-name="table_al"> € 1.294,5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10 jaar wordt een recht geheven g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helft van het bedrag dat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artikel wordt 1.2.2 gelijk gesteld dan aan 1.2.1</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1.2.1. met 20 jaar wordt een recht geheven g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het bedrag dat wordt geheven voor het verle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artikel wordt 1.2.2 gelijk gesteld dan aan 1.2.1</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658,4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658,4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44,7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44,7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533,85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533,85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recht, bedoeld in 2.1, 2.2 en 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100%</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terdagen, zondagen en algemeen erkende feestda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 229,85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ie 2.5.) het recht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3.1. verhoogd met 1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plaatsen of vernieuwen van de 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9 van de Beheer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en Koggenland 2009,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1.527,5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178,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zoals bedoeld in 4.1.1 tot en met 4.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35,50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35,5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ruimte, daaronder niet begrepe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 van voorwerpen als bedoeld in artikel 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sverordening begraaf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38,2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2 en 4.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om ineens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671,20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393,55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1.393,55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het verlengen van de afkoop zoals bedoeld in artikel 4.4 met 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335,65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696,75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696,75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voor het verlengen van de afkoop zoals bedoeld in artikel 4.4 met 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671,20 </text:p>
                </table:table-cell>
              </table:table-row>
              <table:table-row table:style-name="row">
                <table:table-cell table:style-name="entry" table:number-rows-spanned="1" table:number-columns-spanned="1"/>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393,55 </text:p>
                </table:table-cell>
              </table:table-row>
              <table:table-row table:style-name="row">
                <table:table-cell table:style-name="entry" table:number-rows-spanned="1" table:number-columns-spanned="1"/>
                <table:table-cell table:style-name="entry" table:number-rows-spanned="1" table:number-columns-spanned="1">
                  <text:p text:style-name="table_al">c. voor een grafkelder</text:p>
                </table:table-cell>
                <table:table-cell table:style-name="entry" table:number-rows-spanned="1" table:number-columns-spanned="1">
                  <text:p text:style-name="table_al"> € 1.393,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2 en 4.3 m.b.t. algemen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1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Inschrijven en overboeken van eigen graven en urnenni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652,5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652,50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 graf wordt geheven</text:p>
                </table:table-cell>
                <table:table-cell table:style-name="entry" table:number-rows-spanned="1" table:number-columns-spanned="1">
                  <text:p text:style-name="table_al"> € 1.668,3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85,35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18,65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85,35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496,80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52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37,0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touwen</text:p>
                </table:table-cell>
                <table:table-cell table:style-name="entry" table:number-rows-spanned="1" table:number-columns-spanned="1">
                  <text:p text:style-name="table_al"> € 20,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9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2-08-01</meta:user-defined>
    <meta:user-defined meta:name="DC.source">artikel 231 van de Gemeentewet]|[1.0:c:BWBR0005416&amp;artikel=231&amp;g=2022-08-01</meta:user-defined>
    <meta:user-defined meta:name="OVERHEIDop.referentienummer">22.0002680</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1-10</meta:user-defined>
    <meta:user-defined meta:name="DCTERMS.W3CDTF/OVERHEIDop.jaargang">2022</meta:user-defined>
    <meta:user-defined meta:name="OVERHEIDop.publicationIssue">500972</meta:user-defined>
    <meta:user-defined meta:name="OVERHEIDop.betreftRegeling">CVDR683459_1</meta:user-defined>
    <meta:user-defined meta:name="xs:date/OVERHEIDop.startdatum">2022-11-11</meta:user-defined>
    <meta:user-defined meta:name="OVERHEIDop.GmbID/DC.identifier">gmb-2022-500972</meta:user-defined>
    <meta:user-defined meta:name="OVERHEIDop.versieInformatie"/>
  </office:meta>
</office:document-meta>
</file>