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wijziging op een reeds eerder verleende omgevingsvergunningen. Betreft een aanpassing op het appartementencomplex de silo aan Hanzekade 8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een wijziging op een reeds eerder verleende omgevingsvergunningen. Betreft een aanpassing op het appartementencomplex de silo</text:p>
            <text:p text:style-name="common-al">aan Hanzekade 8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09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26</meta:user-defined>
    <meta:user-defined meta:name="DCTERMS.abstract">Toestemming voor een wijziging op een reeds eerder verleende omgevingsvergunningen. Betreft een aanpassing op het appartementencomplex de silo aan Hanzekade 82 Dronten</meta:user-defined>
    <dc:language>nl</dc:language>
    <meta:user-defined meta:name="OVERHEIDop.locatietype/OVERHEIDop.gebiedsmarkering">Adres</meta:user-defined>
    <meta:user-defined meta:name="DC.title">Toestemming voor een wijziging op een reeds eerder verleende omgevingsvergunningen. Betreft een aanpassing op het appartementencomplex de silo aan Hanzekade 82 Dronten</meta:user-defined>
    <meta:user-defined meta:name="DCTERMS.W3CDTF/DCTERMS.available">2022-02-10</meta:user-defined>
    <meta:user-defined meta:name="DCTERMS.W3CDTF/OVERHEIDop.jaargang">2022</meta:user-defined>
    <meta:user-defined meta:name="OVERHEIDop.publicationIssue">50097</meta:user-defined>
    <meta:user-defined meta:name="OVERHEIDop.GmbID/DC.identifier">gmb-2022-50097</meta:user-defined>
    <meta:user-defined meta:name="OVERHEIDop.versieInformatie"/>
  </office:meta>
</office:document-meta>
</file>