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rolingenstraat 66, 6585V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2022-018699 voor een interne verbouwing naar 2 appartementen en 7 studio's op locatie Karolingenstraat 66, 6585VH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27 okto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0096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rolingenstraat 66, 6585VH Mook</meta:user-defined>
    <dc:language>nl</dc:language>
    <meta:user-defined meta:name="OVERHEIDop.locatietype/OVERHEIDop.gebiedsmarkering">Punt</meta:user-defined>
    <meta:user-defined meta:name="DC.title">Kennisgeving besluit op aanvraag omgevingsvergunning, Karolingenstraat 66, 6585VH Moo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968</meta:user-defined>
    <meta:user-defined meta:name="OVERHEIDop.GmbID/DC.identifier">gmb-2022-500968</meta:user-defined>
    <meta:user-defined meta:name="OVERHEIDop.versieInformatie"/>
  </office:meta>
</office:document-meta>
</file>