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invordering van Leges 2023 </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8 oktober 2022 gelezen en neemt de onderbouwing daarvan over, en gelet op de artikelen 156, eerste en tweede lid, aanhef en onderdeel h en 229, eerste lid, aanhef en onderdeel b, van de Gemeentewet en de artikelen 2, tweede lid, en 7 van de Paspoortwet;</text:p>
            <text:p text:style-name="al"/>
            <text:p text:style-name="al"/>
            <text:p text:style-name="al">BESLUIT vast te stellen</text:p>
            <text:p text:style-name="al"/>
            <text:p text:style-name="al">
            <text:span text:style-name="nadrukvet">Verordening op de heffing en invordering van Leges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noeming, bevordering, ontslag, toekenning van bezoldiging, vergoeding of toelage dan wel verhoging daarvan, betrekking hebbende op enig gemeentelijke functie of dienstverrichting jegens de gemeente;</text:p>
              </text:list-item>
              <text:list-item text:style-override="id1-3-2-2-4-3-5">
                <text:number>e.</text:number>
                <text:p text:style-name="al">beschikkingen of afschriften daarvan, uitgereikt aan belanghebbende, houdende een beslissing op een verzoek om subsidie uit de gemeentekas;</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e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onderdeel 1.4.5 (papieren verstrekking uit de basisregistratie personen);</text:p>
                  </text:list-item>
                  <text:list-item text:style-override="id1-3-2-2-10-3-3-3-4">
                    <text:number>4.</text:number>
                    <text:p text:style-name="al">onderdeel 1.9.1 (verklaring omtrent het gedrag);</text:p>
                  </text:list-item>
                  <text:list-item text:style-override="id1-3-2-2-10-3-3-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name="artikel_id1-3-2-2-14" text:style-name="artikel">
            <text:p text:style-name="artikel_kop_titel"><text:span text:style-name="artikel_kop_label">Artikel</text:span> <text:span text:style-name="artikel_kop_nr">14</text:span> Bekendmaking</text:p>
            <text:list text:style-name="id1-3-2-2-14-2">
              <text:list-item text:style-override="id1-3-2-2-14-2">
                <text:number>1.</text:number>
                <text:p text:style-name="al">Deze verordening zal worden bekendgemaakt door het plaatsen van de verordening in de Decentrale Regelgeving en Officiële Publicaties (DROP). Daarnaast zal de tekst van de verordening worden geplaatst op de website van gemeente Koggenland.</text:p>
              </text:list-item>
              <text:list-item text:style-override="id1-3-2-2-14-3">
                <text:number>2.</text:number>
                <text:p text:style-name="al">De NEN normen waarnaar in de bij deze verordening behorende tarieventabel wordt verwezen, liggen vanaf de datum van ingang van heffing ter inzage op het gemeentehuis van Koggenland. </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
            <text:p text:style-name="table_bottom"/>
          </text:section>
          <text:p text:style-name="al"/>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partnerschap dan wel bij de omzetting van een partnerschapsregistratie naar een huwelijk voor het gebruik maken van de trouwzaal, op andere tijd of wijze dan op grond van de Wet rechten burgerlijke stand 1879 voor kosteloze voltrekking/registratie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voltrekking in de trouwzaal aan de Middenhof 2 te De Goorn op maandag tot en met vrijdag van 9.00 tot 16.00 uur en op locatie.</text:p>
                </table:table-cell>
                <table:table-cell table:style-name="cell_frame_all" table:number-rows-spanned="1" table:number-columns-spanned="1">
                  <text:p text:style-name="table_al">€ 357,2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kantooruren van het bureau van de burgerlijke stand en de zaterdag</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824,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indien de voltrekking van het huwelijk of partnerschapregistratie plaatsvindt als een ‘huwelijk zonder ceremonie” op maandag tot en met donderdag tussen 9.00 en 16.00 uur en op vrijdag tussen 9.00 en 11.30 uur.</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op verzoek van betrokkene door een medewerker van de afdeling Burgerzaken tijdens diensttijd bij een huwelijk of registratie van een partnerschap als getuige op te treden</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benoeming voor één dag van een buitengewoon ambtenaar van de burgerlijke stand ten behoeve van het sluiten van een huwelijk dan wel een geregistreerd partnerschap</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van spoedkosten op de in die onderdelen genoemde bedragen:</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wordt verhoogd voor het verstrekken van een rijbewijs na vermissing me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bezorgen van de in de onderdelen 1.3.1 tot en met 1.3.4 genoemde documenten, de in die onderdelen genoemde leges vermeerderd met een bedrag va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verstrekken van een overzicht van zijn of haar persoonslijst (tweede verzoek)</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afgeven van een bewijs van als ingezetene ingeschreven staan in de Basisregistratie personen, per afgegeven bewijs</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ter zake van het verstrekken van het burgerservice-nummer (tweede verzoek)</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voor waarmerken van documenten</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Het tarief voor het verstrekken van kopieën, uittreksels en samenvattingen op verzoek in het kader van de Wet Openbaarheid van Bestuur bedraagt per bladzij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kopie (analoog of digitaal) van een plan, zoals bestemmingsplan, voorbereidingsbesluit, streekplan, wegen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BRP)</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een afschrift of fotokopie van een in het gemeentearchief berustend stuk, prijs per bladzijde is gelijk aan de tarieven als bedoeld in 1.7.5.2</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2,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ing van een vergunning tot tijdelijke verhuur van woonruimte als bedoeld in artikel 15, vierde lid, van de Leegstandwet</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elk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elke loterij</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270,88</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een tracé vanaf 250 tot 1500 m1</text:p>
                </table:table-cell>
                <table:table-cell table:style-name="cell_frame_all" table:number-rows-spanned="1" table:number-columns-spanned="1">
                  <text:p text:style-name="table_al">€ 322,5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een tracé vanaf 1500 tot 5000 m1</text:p>
                </table:table-cell>
                <table:table-cell table:style-name="cell_frame_all" table:number-rows-spanned="1" table:number-columns-spanned="1">
                  <text:p text:style-name="table_al">€ 425,88</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een tracé vanaf 5.000 m1, wordt het tarief per 500 m1 tracélengte bepaald op</text:p>
                </table:table-cell>
                <table:table-cell table:style-name="cell_frame_all" table:number-rows-spanned="1" table:number-columns-spanned="1">
                  <text:p text:style-name="table_al">€ 42,59</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 tot 25 m1</text:p>
                </table:table-cell>
                <table:table-cell table:style-name="cell_frame_all" table:number-rows-spanned="1" table:number-columns-spanned="1">
                  <text:p text:style-name="table_al">€ 87,04</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gemeente en de netbeheerder of de gemeente, andere beheerders van openbare gronden en de netbeheerder, wordt het tarief genoemd in artikel 1.18.1 verhoogd me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aanvraag onderzoek naar de status van de kabel en/of leiding plaatsvindt, wordt het in 1.18.1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eerkaa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het verkrijgen van een gehandicaptenparkeerkaart als bedoeld in artikel 49 van het Besluit administratieve bepalingen inzake het Wegverkeer (BABW) (ongeacht positief of negatief)</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afgeven van een vervangende gehandicaptenparkeerkaart als gevolg van verlies/vermissing</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gehandicaptenparkeer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inrichten van een individuele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voor het wijzigen van een onderbord (kenteken)</text:p>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1">
                  <text:p text:style-name="table_al">voor de plaatsing van het bord E6 met onderbord en kenteken in verband met een verhuizing (na een nieuwe beoordeling)</text:p>
                </table:table-cell>
                <table:table-cell table:style-name="cell_frame_all" table:number-rows-spanned="1" table:number-columns-spanned="1">
                  <text:p text:style-name="table_al">€ 88,1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afgeven van een vergunning voor het parkeren op belanghebbendenplaatsen ingevolge artikel 3, lid 1 van de Parkeerverordening</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tot het houden van een openbare vermakelijk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verlenen van een vergunning op grond van artikel 2.10 van de APV Koggenland voor voorwerpen of stoffen op, aan of boven de weg (bijv reclameborden)</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Het tarief bedraagt ter zake van het in behandeling nemen van een aanvraag tot het verkrijgen van een bericht als bedoeld in de artikelen 29 en 32 van de persoonsregistraties (stb 1988, 665)</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2 formaa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1 formaa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0 formaat</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tot het verkrijgen van inlichtingen over planologische en/of milieu aspecten van terreinen of gebouwen</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tot het verkrijgen van een vergunning als bedoeld in artikel 2.28 (exploitatievergunning) van de APV Koggenland</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urgentieverklaring als woningzoekende</text:p>
                </table:table-cell>
                <table:table-cell table:style-name="cell_frame_all" table:number-rows-spanned="1" table:number-columns-spanned="1">
                  <text:p text:style-name="table_al">€ 5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dien de bouwkosten niet of niet conform de daadwerkelijke bouwkosten wordt opgegeven, wordt voor de vaststelling van de bouwsom en het bepalen van de leges de meest recente uitgave van het boek Basisbedragen Gebouwen gebruikt van het Nederlands Bouwkosten Instituut (NB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rincipe verzoek of vooroverleg: Een verzoek tot het verkrijgen van een indicatie of een voorgenomen project, dat niet past binnen het vastgestelde bestemmingsplan, in het kader van artikel 2.12 eerste lid onder a1 en a2 Wabo vergunbaar is. Danwel een verzoek om beoordeling van een conceptaanvraag om een omgevingsvergunning in het kader van de Wabo vergunbaar is. Dit betreft de eenvoudige 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taketafel: Een verzoek tot het verkrijgen van een indicatie of een initiatief, dat niet past binnen het vastgestelde bestemmingsplan, in het kader van artikel 2.12 eerste lid onder a3 Wabo dan wel 3.1 of 3.6 WRO, wenselijk is. Dit betreft de complexere plannen (initiatieven). De complexe initiatieven worden bij indiening van bijvoorbeeld een principe verzoek of ander verzoek om vooroverleg, gesignaleerd en doorgezet naar de intaketafel. Indien een initiatief wenselijk is, kan worden aangeraden verder vooroverleg hierover te voeren aan d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mgevingstafel: Een vooroverleg over een wenselijk initiatief (besproken op de intaketafel). Aan de omgevingstafel wordt het plan beoordeeld door een team van vakspecialisten. De initiatiefnemer ontvangt advies en voorwaarden om tot een volledige aanvraag omgevingsvergunning te 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danwel om beoordeling van een conceptaanvraag om een omgevingsvergunning in het kader van de Wabo vergunbaar is</text:p>
                </table:table-cell>
                <table:table-cell table:style-name="cell_frame_all" table:number-rows-spanned="1" table:number-columns-spanned="1">
                  <text:p text:style-name="table_al">€ 384,65</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een aanvraag tot het verkrijgen van een vergunning voor een binnen 1 jaar na verzenddatum van dit principeverzoek op basis van een principe verzoek uitgewerkt bouwplan in behandeling wordt genomen, wordt de daarvoor geheven leges met de op grond van onder 2.2.1 in rekening gebrachte leges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het in behandeling nemen van een initiatief op de intaketafel, zoals bedoeld in artikel 2.1.5, in verband met het verkrijgen van een indicatie of een initiatief, dat niet past binnen het vastgestelde bestemmingsplan, wenselijk is.</text:p>
                </table:table-cell>
                <table:table-cell table:style-name="cell_frame_all" table:number-rows-spanned="1" table:number-columns-spanned="1">
                  <text:p text:style-name="table_al">€ 1.099,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Voor het in behandeling nemen van een initiatief op de omgevingstafel, als bedoeld in artikel 2.1.6, om gezamenlijk toe te werken naar een volledige en vergunbare aanvraag omgevingsvergunning.</text:p>
                </table:table-cell>
                <table:table-cell table:style-name="cell_frame_all" table:number-rows-spanned="1" table:number-columns-spanned="1">
                  <text:p text:style-name="table_al">€ 2.198,00</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Indien een aanvraag tot het verkrijgen van een omgevingsvergunning van een uitgewerkt initiatief binnen 1 jaar na het afronden van het vooroverleg aan de intake- en omgevingstafel (datum laatste overleg omgevingstafel) in behandeling wordt genomen, wordt de daarvoor geheven leges met de op grond van onder 2.2.1.2 en 2.2.1.3 in rekening gebrachte leges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met betrekking tot het vooroverleg en/of de beoordeling van de conceptaanvraag een advies nodig is van de adviescommissie ruimtelijke kwaliteit, wordt het tarief voorafgaand aan het in behandeling nemen daarvan verhoogd met het bedrag zoals door de adviescommissie voor ruimtelijke kwaliteit in rekening wordt gebracht. (zie artikel 2.2.2.1, 2.2.2.2, 2.2.2.3 en 2.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voor reguliere adviezen (op basis van bouwsom of bestede tijd) plan be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1</text:p>
                </table:table-cell>
                <table:table-cell table:style-name="cell_frame_all" table:number-rows-spanned="1" table:number-columns-spanned="1">
                  <text:p text:style-name="table_al">Advies bij bouwsom tot € 20.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2.2.1.2</text:p>
                </table:table-cell>
                <table:table-cell table:style-name="cell_frame_all" table:number-rows-spanned="1" table:number-columns-spanned="1">
                  <text:p text:style-name="table_al">Advies bij bouwsom vanaf € 20.000 percentage bouwso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2.2.2.1.3</text:p>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2.2.2.1.4</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2.2.2.1.5</text:p>
                </table:table-cell>
                <table:table-cell table:style-name="cell_frame_all" table:number-rows-spanned="1" table:number-columns-spanned="1">
                  <text:p text:style-name="table_al">Korting op adviestarief bij vooroverleg door WZNH supervis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Advies tegen vas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2.1</text:p>
                </table:table-cell>
                <table:table-cell table:style-name="cell_frame_all" table:number-rows-spanned="1" table:number-columns-spanned="1">
                  <text:p text:style-name="table_al">Advies voor reclame-object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2.2.2.2</text:p>
                </table:table-cell>
                <table:table-cell table:style-name="cell_frame_all" table:number-rows-spanned="1" table:number-columns-spanned="1">
                  <text:p text:style-name="table_al">Advies voor sloopvergunning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2.2.2.3</text:p>
                </table:table-cell>
                <table:table-cell table:style-name="cell_frame_all" table:number-rows-spanned="1" table:number-columns-spanned="1">
                  <text:p text:style-name="table_al">Adviezen voor handhavingszaken/excessenregel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Monumentenadviezen WZNH Erfgoed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3.1</text:p>
                </table:table-cell>
                <table:table-cell table:style-name="cell_frame_all" table:number-rows-spanned="1" table:number-columns-spanned="1">
                  <text:p text:style-name="table_al">Behandeling in WZNH Erfgoedcommissie: o.b.v. tijd, omrekening naar uurtarief</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Overige advisering op basis van bestede tijd; Basis uurtarieven WZN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4.1</text:p>
                </table:table-cell>
                <table:table-cell table:style-name="cell_frame_all" table:number-rows-spanned="1" table:number-columns-spanned="1">
                  <text:p text:style-name="table_al">Secretariaat-beleidscoördinato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2.2.4.2</text:p>
                </table:table-cell>
                <table:table-cell table:style-name="cell_frame_all" table:number-rows-spanned="1" table:number-columns-spanned="1">
                  <text:p text:style-name="table_al">WZNH adviseur/commissielid</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2.2.4.3</text:p>
                </table:table-cell>
                <table:table-cell table:style-name="cell_frame_all" table:number-rows-spanned="1" table:number-columns-spanned="1">
                  <text:p text:style-name="table_al">Projecttarief WZNH adviseur</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2.2.4.4</text:p>
                </table:table-cell>
                <table:table-cell table:style-name="cell_frame_all" table:number-rows-spanned="1" table:number-columns-spanned="1">
                  <text:p text:style-name="table_al">Previsoren, supervisoren, leden kwaliteitsteams</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2.2.2.4.5</text:p>
                </table:table-cell>
                <table:table-cell table:style-name="cell_frame_all" table:number-rows-spanned="1" table:number-columns-spanned="1">
                  <text:p text:style-name="table_al">Adviseur bij second opinions</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Archeologie West-Friesl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5.1</text:p>
                </table:table-cell>
                <table:table-cell table:style-name="cell_frame_all" table:number-rows-spanned="1" table:number-columns-spanned="1">
                  <text:p text:style-name="table_al">Indien in het kader van vooroverleg en/of beoordeling van de conceptaanvraag een advies nodig is van Archeologie West-Friesland, bedraagt het tarief</text:p>
                </table:table-cell>
                <table:table-cell table:style-name="cell_frame_all" table:number-rows-spanned="1" table:number-columns-spanned="1">
                  <text:p text:style-name="table_al">€ 116,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117,3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500 tot € 5.000 bedragen:</text:p>
                </table:table-cell>
                <table:table-cell table:style-name="cell_frame_all" table:number-rows-spanned="1" table:number-columns-spanned="1">
                  <text:p text:style-name="table_al">€ 234,69</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ext:p text:style-name="table_al">€ 352,04</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 tot € 200.000 bedragen:</text:p>
                </table:table-cell>
                <table:table-cell table:style-name="cell_frame_all" table:number-rows-spanned="1" table:number-columns-spanned="1">
                  <text:p text:style-name="table_al">2,5% van de bouwkosten met een minimum van € 4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 tot en met 500.000 bedragen:</text:p>
                </table:table-cell>
                <table:table-cell table:style-name="cell_frame_all" table:number-rows-spanned="1" table:number-columns-spanned="1">
                  <text:p text:style-name="table_al">2,2% van de bouwkosten met een minimum van € 5.5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 tot en met 1.000.000 bedragen:</text:p>
                </table:table-cell>
                <table:table-cell table:style-name="cell_frame_all" table:number-rows-spanned="1" table:number-columns-spanned="1">
                  <text:p text:style-name="table_al">2,1% van de bouwkosten met een minimum van € 11.00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boven de € 1.000.000 bedragen:</text:p>
                </table:table-cell>
                <table:table-cell table:style-name="cell_frame_all" table:number-rows-spanned="1" table:number-columns-spanned="1">
                  <text:p text:style-name="table_al">2,0% van de bouwkosten met een minimum van € 20.00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aanvraag om een omgevingsvergunning betrekking heeft op de bouw van een zonnepark</text:p>
                </table:table-cell>
                <table:table-cell table:style-name="cell_frame_all" table:number-rows-spanned="1" table:number-columns-spanned="1">
                  <text:p text:style-name="table_al">0,5% van de bouwkos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commissie ruimtelijke kwaliteit (Welstandscommiss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met betrekking tot de aanvraag omgevingsvergunning een ruimtelijk advies nodig is van de adviescommissie ruimtelijke kwaliteit, wordt het tarief voorafgaand aan het in behandeling nemen daarvan verhoogd met het bedrag zoals omschreven in de hoofdstukken 2.2.2.1, 2.2.2.2, 2.2.2.3 en 2.2.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6,02</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waarbij de agrarische commissie wordt verzocht ook uitspraken van een commissie voor bewaar en beroep en/of gerechtelijke uitspraken te betrekken</text:p>
                </table:table-cell>
                <table:table-cell table:style-name="cell_frame_all" table:number-rows-spanned="1" table:number-columns-spanned="1">
                  <text:p text:style-name="table_al">€ 1.085,00</text:p>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2.3.1.4.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onderdelen 2.3.1.1, 2.3.2, 2.3.3 en/of 2.3.7 wordt het tarief, indien de in dat onderdeel bedoelde aanvraag wordt ingediend na aanvang of gereedkomen van de bouwactiviteit verdubbel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5% van de op basis van artikel 2.3.1.1 geheven leges met een minimum van € 25,00 en een maximum van € 25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Indien de aanlegkosten minder dan € 25.000 bedragen:</text:p>
                </table:table-cell>
                <table:table-cell table:style-name="cell_frame_all" table:number-rows-spanned="1" table:number-columns-spanned="1">
                  <text:p text:style-name="table_al">€ 293,38</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de aanlegkosten € 25.000 tot € 50.000 bedragen:</text:p>
                </table:table-cell>
                <table:table-cell table:style-name="cell_frame_all" table:number-rows-spanned="1" table:number-columns-spanned="1">
                  <text:p text:style-name="table_al">€ 528,06</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Indien de aanlegkosten € 50.000 tot en met € 100.000 bedragen:</text:p>
                </table:table-cell>
                <table:table-cell table:style-name="cell_frame_all" table:number-rows-spanned="1" table:number-columns-spanned="1">
                  <text:p text:style-name="table_al">€ 821,43</text:p>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Indien de aanlegkosten boven de €100.000 bedragen:</text:p>
                </table:table-cell>
                <table:table-cell table:style-name="cell_frame_all" table:number-rows-spanned="1" table:number-columns-spanned="1">
                  <text:p text:style-name="table_al">€ 1.408,15</text:p>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Indien ten behoeve van de aanvraag om een omgevingsvergunning een advies van een landschapsdeskundige wordt gevraagd bedraagt het tarief:</text:p>
                </table:table-cell>
                <table:table-cell table:style-name="cell_frame_all" table:number-rows-spanned="1" table:number-columns-spanned="1">
                  <text:p text:style-name="table_al">€ 410,72</text:p>
                </table:table-cell>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Indien in het kader van een aanvraag om een omgevingsvergunning een advies van Archeologie West-Friesland wordt gevraagd bedraagt het tarief:</text:p>
                </table:table-cell>
                <table:table-cell table:style-name="cell_frame_all" table:number-rows-spanned="1" table:number-columns-spanned="1">
                  <text:p text:style-name="table_al">€ 11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ing akoestisch rapport of verkrijgen besluit tot hogere grens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het in behandeling nemen van een verzoek ter verkrijging van een besluit tot hogere grenswaarde in het kader van de Wet geluidhinder, voor zover dit voor het vaststellen van een bestemmingsplan of wijzigingsplan of het verlenen van een omgevingsvergunning waarbij artikel 2.12, eerste lid, onder 2º of 3º van de Wabo wordt toegepast, nodig is.</text:p>
                </table:table-cell>
                <table:table-cell table:style-name="cell_frame_all" table:number-rows-spanned="1" table:number-columns-spanned="1">
                  <text:p text:style-name="table_al">€ 176,02</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de beoordeling van een akoestisch rapport</text:p>
                </table:table-cell>
                <table:table-cell table:style-name="cell_frame_all" table:number-rows-spanned="1" table:number-columns-spanned="1">
                  <text:p text:style-name="table_al">€ 17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34,69</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34,69</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520,42</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86,73</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86,73</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107,1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107,1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86,73</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bouwactiviteit een hogere waarde procedure noodzakelijk is op grond van de Wet Geluidshinder</text:p>
                </table:table-cell>
                <table:table-cell table:style-name="cell_frame_all" table:number-rows-spanned="1" table:number-columns-spanned="1">
                  <text:p text:style-name="table_al">€ 17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93,38</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93,38</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107,1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86,73</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86,73</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107,1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107,1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86,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Categorie 1, zijnde 1 t/m 100m2</text:p>
                </table:table-cell>
                <table:table-cell table:style-name="cell_frame_all" table:number-rows-spanned="1" table:number-columns-spanned="1">
                  <text:p text:style-name="table_al">€ 586,73</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Categorie 2, zijnde 101 t/m 500m2</text:p>
                </table:table-cell>
                <table:table-cell table:style-name="cell_frame_all" table:number-rows-spanned="1" table:number-columns-spanned="1">
                  <text:p text:style-name="table_al">€ 413 verhoogd met € 1,74 per m2</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Categorie 3, zijnde 501 t/m 2.000m2</text:p>
                </table:table-cell>
                <table:table-cell table:style-name="cell_frame_all" table:number-rows-spanned="1" table:number-columns-spanned="1">
                  <text:p text:style-name="table_al">€ 965 verhoogd met € 0,66 per m2</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Categorie 4, zijnde 2.001 t/m 5.000m2</text:p>
                </table:table-cell>
                <table:table-cell table:style-name="cell_frame_all" table:number-rows-spanned="1" table:number-columns-spanned="1">
                  <text:p text:style-name="table_al">€ 1.958 verhoogd met € 0,15 per m2</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Categorie 5, zijnde 5.001 t/m 50.000m2</text:p>
                </table:table-cell>
                <table:table-cell table:style-name="cell_frame_all" table:number-rows-spanned="1" table:number-columns-spanned="1">
                  <text:p text:style-name="table_al">€ 2.550 verhoogd met € 0,03 per m2</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Categorie 6, zijnde meer dan 50.000m2</text:p>
                </table:table-cell>
                <table:table-cell table:style-name="cell_frame_all" table:number-rows-spanned="1" table:number-columns-spanned="1">
                  <text:p text:style-name="table_al">€ 3.941 verhoogd met € 0,01 per m2</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een aanvraag om ontheffing of vergunning tijdens de behandeling door de aanvrager wordt ingetrokken of geweigerd, worden de volgens de in artikel 2.3.5.1. tot en met 2.3.5.6 berekende leges, met 50%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Ten behoeve van een inrichting die maximaal vier werken in gebruik zal zijn en indien de gebruiksoppervlakte van de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8.1</text:p>
                </table:table-cell>
                <table:table-cell table:style-name="cell_frame_all" table:number-rows-spanned="1" table:number-columns-spanned="1">
                  <text:p text:style-name="table_al">ten hoogste 100m² bedraagt</text:p>
                </table:table-cell>
                <table:table-cell table:style-name="cell_frame_all" table:number-rows-spanned="1" table:number-columns-spanned="1">
                  <text:p text:style-name="table_al">€ 16,41</text:p>
                </table:table-cell>
              </table:table-row>
              <table:table-row table:style-name="row">
                <table:table-cell table:style-name="cell_frame_all" table:number-rows-spanned="1" table:number-columns-spanned="1">
                  <text:p text:style-name="table_al">2.3.5.8.2</text:p>
                </table:table-cell>
                <table:table-cell table:style-name="cell_frame_all" table:number-rows-spanned="1" table:number-columns-spanned="1">
                  <text:p text:style-name="table_al">van 100 m² tot 500m² bedraagt</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2.3.5.8.3</text:p>
                </table:table-cell>
                <table:table-cell table:style-name="cell_frame_all" table:number-rows-spanned="1" table:number-columns-spanned="1">
                  <text:p text:style-name="table_al">boven de 500m² bedraagt</text:p>
                </table:table-cell>
                <table:table-cell table:style-name="cell_frame_all" table:number-rows-spanned="1" table:number-columns-spanned="1">
                  <text:p text:style-name="table_al">€ 70,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2012 Gemeente Koggen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34,69</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34,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7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Projecten of handelingen in het kader van de 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6,02</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6,02</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krachtens artikel 2.3.1.1 voor de activiteiten waarop de aanvraag voor de eerste fase betrekking heef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krachtens artikel 2.3.1.1 voor de activiteiten waarop de aanvraag voor de tweede fase betrekking heef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Indien ten behoeve van de aanvraag om een omgevingsvergunning een advies van een ervenconsulent wordt gevraagd bedraagt het tarief:</text:p>
                </table:table-cell>
                <table:table-cell table:style-name="cell_frame_all" table:number-rows-spanned="1" table:number-columns-spanned="1">
                  <text:p text:style-name="table_al">€ 8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86,73</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3, 2.3.4, 2.3.6 en 2.3.7,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planologische-,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planologische-,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3, 2.3.4, 2.3.6 of 2.3.7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Indien een aanvraag van een omgevingsvergunning voor bouw-, aanleg- of sloop-activiteiten voor een project dat geheel of gedeeltelijk bestaat uit bouw-, aanleg- of sloopactiviteiten als bedoeld in de onderdelen 2.3.1, 2.3.2, 2.3.6 of 2.3.7, niet in behandeling kan worden genomen, bedraagt de teruggaaf:</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4</text:p>
                </table:table-cell>
                <table:table-cell table:style-name="cell_frame_all" table:number-rows-spanned="1" table:number-columns-spanned="1">
                  <text:p text:style-name="table_al">Indien de aanvraag omgevingsvergunning valt onder het “proefproject kwaliteitsborging" en als gevolg hiervan de Bouwbesluittoets en het toezicht door een hiertoe gecertificeerde marktpartij worden uitgevoerd in plaats van door de gemeente Koggenland, bedraagt de vermindering van de voor die activiteit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87,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1.147,96</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onder 2.8.1 wordt verlaagd met € 6.000,-- indien door aanvrager bij de aanvraag een voorontwerp van een bestemmingsplan wordt ingediend en deze is voorzien van een volledige en goede ruimtelijke onderbo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binnenplanse wijziging)</text:p>
                </table:table-cell>
                <table:table-cell table:style-name="cell_frame_all" table:number-rows-spanned="1" table:number-columns-spanned="1">
                  <text:p text:style-name="table_al">€ 3.52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410,7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41,0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wijziging van een aanhangsel zoals artikel 29 lid 2 Alcoholwet</text:p>
                </table:table-cell>
                <table:table-cell table:style-name="cell_frame_all" table:number-rows-spanned="1" table:number-columns-spanned="1">
                  <text:p text:style-name="table_al">€ 58,69</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van het sluitingsuur</text:p>
                </table:table-cell>
                <table:table-cell table:style-name="cell_frame_all" table:number-rows-spanned="1" table:number-columns-spanned="1">
                  <text:p text:style-name="table_al">€ 23,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categorie regulier per 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de categorie aandacht / risico per 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de categorie aandacht/ risico bij een aanvraag meerdere jaren (max.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standplaatsvergunning op of aan de openbare weg of openbare grond met de bedoeling goederen of waar te verkopen of te verhuren:</text:p>
                </table:table-cell>
                <table:table-cell table:style-name="cell_frame_all" table:number-rows-spanned="1" table:number-columns-spanned="1">
                  <text:p text:style-name="table_al">€ 58,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52,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1">
                  <text:p text:style-name="table_al">3.7.2 </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 </text:p>
                </table:table-cell>
                <table:table-cell table:style-name="cell_frame_all" table:number-rows-spanned="1" table:number-columns-spanned="1">
                  <text:p text:style-name="table_al">€ 254,83</text:p>
                </table:table-cell>
              </table:table-row>
              <table:table-row table:style-name="row">
                <table:table-cell table:style-name="cell_frame_all" table:number-rows-spanned="1" table:number-columns-spanned="1">
                  <text:p text:style-name="table_al">3.7.3 </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 </text:p>
                </table:table-cell>
                <table:table-cell table:style-name="cell_frame_all" table:number-rows-spanned="1" table:number-columns-spanned="1">
                  <text:p text:style-name="table_al">€ 637,12</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096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6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6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156, eerste lid, van de Gemeentewet]|[1.0:c:BWBR0005416&amp;artikel=156&amp;lid=1&amp;g=2022-08-01</meta:user-defined>
    <meta:user-defined meta:name="DC.source">artikel 156, tweede lid, van de Gemeentewet]|[1.0:c:BWBR0005416&amp;artikel=156&amp;lid=2&amp;g=2022-08-01</meta:user-defined>
    <meta:user-defined meta:name="DC.source">artikel 229, eerste lid, van de Gemeentewet]|[1.0:c:BWBR0005416&amp;artikel=229&amp;lid=1&amp;g=2022-08-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0002679</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1-10</meta:user-defined>
    <meta:user-defined meta:name="DCTERMS.W3CDTF/OVERHEIDop.jaargang">2022</meta:user-defined>
    <meta:user-defined meta:name="OVERHEIDop.publicationIssue">500965</meta:user-defined>
    <meta:user-defined meta:name="OVERHEIDop.betreftRegeling">CVDR683458_1</meta:user-defined>
    <meta:user-defined meta:name="xs:date/OVERHEIDop.startdatum">2022-11-11</meta:user-defined>
    <meta:user-defined meta:name="OVERHEIDop.GmbID/DC.identifier">gmb-2022-500965</meta:user-defined>
    <meta:user-defined meta:name="OVERHEIDop.versieInformatie"/>
  </office:meta>
</office:document-meta>
</file>