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Geertruidenberg 2022</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het college van burgemeester en wethouders van 14 december 2021;</text:p>
            <text:p text:style-name="al"/>
            <text:p text:style-name="al">gelet op artikel 213a van de gemeentewet:</text:p>
            <text:p text:style-name="al"/>
            <text:p text:style-name="al">Besluit:</text:p>
            <text:p text:style-name="al"/>
            <text:p text:style-name="al">Vast te stellen de verordening voor periodiek onderzoek door het college naar de doelmatigheid</text:p>
            <text:p text:style-name="al">en doeltreffendheid van het door het college gevoerde bestuur, van de gemeente Geertrui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oelmatigheid: de mate waarin de gewenste prestaties worden gerealiseerd met een zo beperkt mogelijke inzet van middelen, of de mate waarin met de beschikbare middelen zoveel mogelijk resultaat wordt bereikt.</text:p>
                </text:list-item>
                <text:list-item text:style-override="id1-3-2-2-1-2-3-2">
                  <text:number>b.</text:number>
                  <text:p text:style-name="al">Doeltreffendheid: de mate waarin de gemeente erin slaagt de beoogde maatschappelijke effecten van het beleid ook daadwerkelijk te bereiken.</text:p>
                </text:list-item>
                <text:list-item text:style-override="id1-3-2-2-1-2-3-3">
                  <text:number>c.</text:number>
                  <text:p text:style-name="al">Rechtmatigheid: het handelen in overeenstemming met alle wet-- en regelgeving.</text:p>
                </text:list-item>
                <text:list-item text:style-override="id1-3-2-2-1-2-3-4">
                  <text:number>d.</text:number>
                  <text:p text:style-name="al">Onderzoeksplan: plan waarin de werkzaamheden gericht op het onderzoek worden beschreven. Dit onderzoek heeft als doel de doeltreffendheid, doelmatigheid en rechtmatigheid in het functioneren van de gemeentelijke organisatie en de uitvoering van het gemeentelijk beleid te beoordelen en verbeteren.</text:p>
                </text:list-item>
              </text:list>
              <text:p text:style-name="al"/>
              <text:p text:style-name="al">
              <text:span text:style-name="nadrukcur">Voor de gehanteerde begrippen in de verordening gelden de definities uit de Gemeentewet. Overige begrippen uit de verordening zijn in dit artikel gedefinieerd.</text:span>
            </text:p>
              <text:p text:style-name="al"/>
            </text:section>
            <text:p text:style-name="hoofdstuk_bottom"/>
          </text:section>
          <text:section text:name="hoofdstuk_id1-3-2-2-2" text:style-name="hoofdstuk">
            <text:p text:style-name="hoofdstuk_kop"><text:span text:style-name="label">Hoofdstuk</text:span> <text:span text:style-name="nr">2.</text:span> Onderzoeksplan</text:p>
            <text:section text:name="artikel_id1-3-2-2-2-2" text:style-name="artikel">
              <text:p text:style-name="artikel_kop_titel"><text:span text:style-name="artikel_kop_label">Artikel</text:span> <text:span text:style-name="artikel_kop_nr">2.</text:span> Onderzoek naar doelmatigheid en doeltreffendheid</text:p>
              <text:list text:style-name="id1-3-2-2-2-2-2">
                <text:list-item text:style-override="id1-3-2-2-2-2-2-1">
                  <text:number>1.</text:number>
                  <text:p text:style-name="al">Het college onderzoekt minimaal één keer in de twee jaar de doelmatigheid van (onderdelen van) de organisatie-eenheden van de gemeente en de uitvoering van taken door de gemeente.</text:p>
                </text:list-item>
                <text:list-item text:style-override="id1-3-2-2-2-2-2-2">
                  <text:number>2.</text:number>
                  <text:p text:style-name="al">Het college gaat minimaal één keer in de twee jaar na of de uitvoering van onderdelen van in de programmabegroting opgenomen programma’s en paragrafen beantwoordt aan de vooraf vastgestelde doelen.</text:p>
                </text:list-item>
              </text:list>
              <text:p text:style-name="al"/>
              <text:p text:style-name="al">
              <text:span text:style-name="nadrukcur">In artikel 2 wordt het college opgedragen onderzoek te verrichten naar de doelmatigheid van het gevoerde</text:span>
              <text:span text:style-name="nadrukcur">bestuur. De onderzoeken naar de doelmatigheid betreffen onderzoeken naar de uitvoering van het beleid</text:span>
              <text:span text:style-name="nadrukcur">en het beheer van middelen. Daarnaast biedt het artikel de mogelijkheid - naast de reguliere preventieve</text:span>
              <text:span text:style-name="nadrukcur">bedrijfsdoorlichting - andere doelmatigheidsonderzoeken te verrichten binnen één of (tussen) meerdere</text:span>
              <text:span text:style-name="nadrukcur">clusters.</text:span>
            </text:p>
              <text:p text:style-name="al">
              <text:span text:style-name="nadrukcur"/>
            </text:p>
              <text:p text:style-name="al">
              <text:span text:style-name="nadrukcur">Dit artikel bepaalt tevens, wat betreft de doeltreffendheid, dat het college de raad inzicht geeft in de vraag</text:span>
              <text:span text:style-name="nadrukcur">of het uitgevoerde beleid heeft geleid tot (van te voren) bepaalde maatschappelijke effecten.</text:span>
              <text:span text:style-name="nadrukcur">De onderzoeken naar de doeltreffendheid vinden plaats op basis van het in de programma's of paragrafen</text:span>
              <text:span text:style-name="nadrukcur">van de beleidsbegroting geformuleerde beleid. Dit beleid kan gehele begrotingsprogramma's omvatten of</text:span>
              <text:span text:style-name="nadrukcur">delen daarvan. Ook kunnen dergelijke onderzoeken paragrafen van de begroting en jaarstukken of delen</text:span>
              <text:span text:style-name="nadrukcur">daarvan omvatten.</text:span>
            </text:p>
              <text:p text:style-name="al"/>
            </text:section>
            <text:section text:name="artikel_id1-3-2-2-2-3" text:style-name="artikel">
              <text:p text:style-name="artikel_kop_titel"><text:span text:style-name="artikel_kop_label">Artikel</text:span> <text:span text:style-name="artikel_kop_nr">3.</text:span> Onderzoeksplan</text:p>
              <text:list text:style-name="id1-3-2-2-2-3-2">
                <text:list-item text:style-override="id1-3-2-2-2-3-2-1">
                  <text:number>1.</text:number>
                  <text:p text:style-name="al">Het college stelt minimaal één keer in de twee jaar een onderzoeksplan op. De gemeenteraad ontvangt het onderzoeksplan ter kennisname</text:p>
                </text:list-item>
                <text:list-item text:style-override="id1-3-2-2-2-3-2-2">
                  <text:number>2.</text:number>
                  <text:p text:style-name="al">In het onderzoeksplan wordt globaal aangegeven:</text:p>
                  <text:list text:style-name="id1-3-2-2-2-3-2-2-3">
                    <text:list-item text:style-override="id1-3-2-2-2-3-2-2-3-1">
                      <text:number>a.</text:number>
                      <text:p text:style-name="al">het object van onderzoek;</text:p>
                    </text:list-item>
                    <text:list-item text:style-override="id1-3-2-2-2-3-2-2-3-2">
                      <text:number>b.</text:number>
                      <text:p text:style-name="al">de reikwijdte van het onderzoek;</text:p>
                    </text:list-item>
                    <text:list-item text:style-override="id1-3-2-2-2-3-2-2-3-3">
                      <text:number>c.</text:number>
                      <text:p text:style-name="al">de onderzoeksmethode;</text:p>
                    </text:list-item>
                    <text:list-item text:style-override="id1-3-2-2-2-3-2-2-3-4">
                      <text:number>d.</text:number>
                      <text:p text:style-name="al">doorlooptijd van het onderzoek;</text:p>
                    </text:list-item>
                    <text:list-item text:style-override="id1-3-2-2-2-3-2-2-3-5">
                      <text:number>e.</text:number>
                      <text:p text:style-name="al">de wijze van uitvoering;</text:p>
                    </text:list-item>
                    <text:list-item text:style-override="id1-3-2-2-2-3-2-2-3-6">
                      <text:number>f.</text:number>
                      <text:p text:style-name="al">de kosten.</text:p>
                    </text:list-item>
                  </text:list>
                </text:list-item>
                <text:list-item text:style-override="id1-3-2-2-2-3-2-3">
                  <text:number>3.</text:number>
                  <text:p text:style-name="al">Indien er aanvullende kosten zijn verbonden aan de onderzoeken, zal in het onderzoeksplan worden vermeld ten laste van welke budgetten deze worden gebracht. </text:p>
                  <text:p text:style-name="al"/>
                </text:list-item>
              </text:list>
              <text:p text:style-name="al">
              <text:span text:style-name="nadrukcur">Periodiek wordt een onderzoeksplan opgesteld waarin </text:span>
              <text:span text:style-name="nadrukcur">twee-jaarlijks</text:span>
              <text:span text:style-name="nadrukcur"> een onderzoek wordt gepland. De </text:span>
              <text:span text:style-name="nadrukcur">beslissing wat te onderzoeken is aan het college.</text:span>
            </text:p>
              <text:p text:style-name="al"/>
            </text:section>
            <text:p text:style-name="hoofdstuk_bottom"/>
          </text:section>
          <text:section text:name="hoofdstuk_id1-3-2-2-3" text:style-name="hoofdstuk">
            <text:p text:style-name="hoofdstuk_kop"><text:span text:style-name="label">Hoofdstuk</text:span> <text:span text:style-name="nr">3.</text:span> Voortgang en rapportage</text:p>
            <text:section text:name="artikel_id1-3-2-2-3-2" text:style-name="artikel">
              <text:p text:style-name="artikel_kop_titel"><text:span text:style-name="artikel_kop_label">Artikel</text:span> <text:span text:style-name="artikel_kop_nr">4.</text:span> Voortgang onderzoeken</text:p>
              <text:p text:style-name="al">Het college rapporteert in de bedrijfsvoeringsparagraaf van de jaarstukken over de voortgang van de onderzoeken naar de doelmatigheid en doeltreffendheid.</text:p>
              <text:p text:style-name="al"/>
              <text:p text:style-name="al">
              <text:span text:style-name="nadrukcur">De paragraaf bedrijfsvoering in de jaarstukken geeft inzicht in de stand van zaken van de</text:span>
              <text:span text:style-name="nadrukcur">beleidsvoornemens op gebied van bedrijfsvoering van de organisatie. Het ligt voor de hand om eveneens</text:span>
              <text:span text:style-name="nadrukcur">te rapporteren over de stand van zaken bij de interne onderzoeken naar de doelmatigheid en</text:span>
              <text:span text:style-name="nadrukcur">doeltreffendheid van het gevoerde bestuur.</text:span>
            </text:p>
              <text:p text:style-name="al"/>
            </text:section>
            <text:section text:name="artikel_id1-3-2-2-3-3" text:style-name="artikel">
              <text:p text:style-name="artikel_kop_titel"><text:span text:style-name="artikel_kop_label">Artikel</text:span> <text:span text:style-name="artikel_kop_nr">5.</text:span> Rapportage en gevolgtrekking</text:p>
              <text:list text:style-name="id1-3-2-2-3-3-2">
                <text:list-item text:style-override="id1-3-2-2-3-3-2-1">
                  <text:number>1.</text:number>
                  <text:p text:style-name="al">De uitkomsten van de onderzoeken worden vastgelegd in een rapportage. Elke rapportage bevat tenminste een analyse van de onderzoeksresultaten en indien nodig aanbevelingen voor verbeteringen.</text:p>
                </text:list-item>
                <text:list-item text:style-override="id1-3-2-2-3-3-2-2">
                  <text:number>2.</text:number>
                  <text:p text:style-name="al">Op basis van de resultaten van ieder onderzoek stelt het college indien nodig een verbeterplan op. Het college neemt op basis van dit plan, waar nodig, organisatorische maatregelen.</text:p>
                </text:list-item>
                <text:list-item text:style-override="id1-3-2-2-3-3-2-3">
                  <text:number>3.</text:number>
                  <text:p text:style-name="al">De gemeenteraad wordt geïnformeerd over de uitkomsten van de onderzoeken en het op basis van dit onderzoek opgestelde verbeterplan.</text:p>
                </text:list-item>
              </text:list>
              <text:p text:style-name="al"/>
              <text:p text:style-name="al">
              <text:span text:style-name="nadrukcur">Met de instelling van de onderzoeken beoogt de gemeente de transparantie van gemeentelijk handelen te</text:span>
              <text:span text:style-name="nadrukcur">vergroten en de publieke verantwoording daarover te versterken. De gemeenteraad wordt dan ook</text:span>
              <text:span text:style-name="nadrukcur">geïnformeerd over de uitkomsten van de onderzoeken, zoals voorgeschreven in artikel 213a, tweede lid</text:span>
              <text:span text:style-name="nadrukcur">van de Gemeentewet. De uitkomsten van de onderzoeken dienen volgens artikel 197 tweede lid van de</text:span>
              <text:span text:style-name="nadrukcur">Gemeentewet te worden gevoegd in de jaarstukken. Dat betreft uiteraard de onderzoeken die lopende het</text:span>
              <text:span text:style-name="nadrukcur">verslagjaar zijn afgerond. Dat sluit echter geenszins uit dat het college de uitkomsten eerder kan</text:span>
              <text:span text:style-name="nadrukcur">aanbieden aan de gemeenteraad.</text:span>
            </text:p>
              <text:p text:style-name="al">
              <text:span text:style-name="nadrukcur"/>
            </text:p>
              <text:p text:style-name="al">
              <text:span text:style-name="nadrukcur">Systematische aandacht voor doelmatigheid en doeltreffendheid impliceert ook het doel om te leren, om</text:span>
              <text:span text:style-name="nadrukcur">te denken over en te streven naar verbetering. Daarom is in deze verordening opgenomen, dat evaluatie</text:span>
              <text:span text:style-name="nadrukcur">en aanbevelingen voor verbetering onderdeel zijn van de rapportage en dat zo nodig door middel van een</text:span>
              <text:span text:style-name="nadrukcur">plan van verbetering het vervolgtraject moet worden ingezet. De bedrijfsvoering is een zaak van het</text:span>
              <text:span text:style-name="nadrukcur">college. Het is dan ook het college, dat maatregelen moet nemen tot verbetering.</text:span>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trekken oude verordening en overgangsrecht</text:p>
              <text:p text:style-name="al">De ‘Verordening onderzoeken doelmatigheid en doeltreffendheid gemeente Geertruidenberg 2004’ vastgesteld met raadsvoorstel 1 april 2004 wordt ingetrokken, met dien verstande dat zij van toepassing blijft op de jaarrekening en het jaarverslag en bijbehorende stukken van het begrotingsjaar voorafgaand aan het jaar waarin de nieuwe verordening in werking treedt.</text:p>
              <text:p text:style-name="al"/>
            </text:section>
            <text:section text:name="artikel_id1-3-2-2-4-3" text:style-name="artikel">
              <text:p text:style-name="artikel_kop_titel"><text:span text:style-name="artikel_kop_label">Artikel</text:span> <text:span text:style-name="artikel_kop_nr">7.</text:span> Inwerkingtreding en citeertitel</text:p>
              <text:list text:style-name="id1-3-2-2-4-3-2">
                <text:list-item text:style-override="id1-3-2-2-4-3-2-1">
                  <text:number>1.</text:number>
                  <text:p text:style-name="al">Deze verordening treedt in werking op 1 januari 2022.</text:p>
                </text:list-item>
                <text:list-item text:style-override="id1-3-2-2-4-3-2-2">
                  <text:number>2.</text:number>
                  <text:p text:style-name="al">Deze verordening wordt aangehaald als: Verordening onderzoeken doelmatigheid en doeltreffendheid gemeente Geertruidenberg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27 januari 2022,</text:span></text:p>
            <text:p><text:span text:style-name="functie">Geertruidenberg,</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e voorzitter,</text:span></text:p>
          </text:section>
          <text:section text:name="ondertekening_id1-3-2-3-4">
            <text:p><text:span text:style-name="functie"/></text:p>
            <text:p><text:span text:style-name="functie">drs. K.M.C. Millenaar-Rammelaere</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09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a van de Gemeentewet]|[1.0:c:BWBR0005416&amp;artikel=213a&amp;g=2022-01-01</meta:user-defined>
    <meta:user-defined meta:name="DCTERMS.alternative">Verordening onderzoeken doelmatigheid en doeltreffendheid gemeente Geertruidenberg 2022</meta:user-defined>
    <dc:language>nl</dc:language>
    <meta:user-defined meta:name="OVERHEIDop.locatietype/OVERHEIDop.gebiedsmarkering">Gemeente</meta:user-defined>
    <meta:user-defined meta:name="DC.title">Verordening onderzoeken doelmatigheid en doeltreffendheid van de gemeente Geertruidenberg 2022</meta:user-defined>
    <meta:user-defined meta:name="DCTERMS.W3CDTF/DCTERMS.available">2022-02-09</meta:user-defined>
    <meta:user-defined meta:name="DCTERMS.W3CDTF/OVERHEIDop.jaargang">2022</meta:user-defined>
    <meta:user-defined meta:name="OVERHEIDop.publicationIssue">50096</meta:user-defined>
    <meta:user-defined meta:name="OVERHEIDop.betreftRegeling">CVDR672482_1</meta:user-defined>
    <meta:user-defined meta:name="xs:date/OVERHEIDop.startdatum">2022-02-09</meta:user-defined>
    <meta:user-defined meta:name="OVERHEIDop.GmbID/DC.identifier">gmb-2022-50096</meta:user-defined>
    <meta:user-defined meta:name="OVERHEIDop.versieInformatie"/>
  </office:meta>
</office:document-meta>
</file>