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Evenementenvergunning - Sinterklaas intocht 12-11-2022 Kerkbrink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2</text:p>
            <text:p text:style-name="common-al">Dossiernummer: 2022-0023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09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Kerkbrink Breukelen</meta:user-defined>
    <dc:language>nl</dc:language>
    <meta:user-defined meta:name="OVERHEIDop.locatietype/OVERHEIDop.gebiedsmarkering">Punt</meta:user-defined>
    <meta:user-defined meta:name="DC.title">Gemeente Stichtse Vecht - verleend - Evenementenvergunning - Sinterklaas intocht 12-11-2022 Kerkbrink Breuk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52</meta:user-defined>
    <meta:user-defined meta:name="OVERHEIDop.GmbID/DC.identifier">gmb-2022-500952</meta:user-defined>
    <meta:user-defined meta:name="OVERHEIDop.versieInformatie"/>
  </office:meta>
</office:document-meta>
</file>