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4 te Maastricht. Verlenging beslistermijn omgevingsvergunning, het isoleren van de buitengevel en het afwerken met stucwerk en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98WB</text:p>
            <text:p text:style-name="common-al">
            <text:span text:style-name="nadrukvet">Borgharenweg 4 te Maastricht</text:span>
          </text:p>
            <text:p text:style-name="common-al">
            <text:span text:style-name="nadrukvet">het isoleren van de buitengevel en het afwerken met stucwerk en het plaatsen van nieuwe kozijnen</text:span>
          </text:p>
            <text:p text:style-name="common-al"/>
            <text:p text:style-name="common-al">
            <text:span text:style-name="nadrukvet">Datum ontvangst aanvraag:</text:span> 6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9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gharenweg 4 te Maastricht. Verlenging beslistermijn omgevingsvergunning, het isoleren van de buitengevel en het afwerken met stucwerk en het plaatsen van nieuwe kozijn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45</meta:user-defined>
    <meta:user-defined meta:name="OVERHEIDop.GmbID/DC.identifier">gmb-2022-500945</meta:user-defined>
    <meta:user-defined meta:name="OVERHEIDop.versieInformatie"/>
  </office:meta>
</office:document-meta>
</file>