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eikenbomen op het perceel Harbertweg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februari 2022</text:p>
            <text:p text:style-name="common-al">Een aanvraag om omgevingsvergunning is ingediend voor het:</text:p>
            <text:p text:style-name="common-al">- Kappen van 4 eikenbomen op het perceel Harbertweg 1, 7588 RD Beuningen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0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eikenbomen op het perceel Harbertweg 1 te Beu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94</meta:user-defined>
    <meta:user-defined meta:name="OVERHEIDop.GmbID/DC.identifier">gmb-2022-50094</meta:user-defined>
    <meta:user-defined meta:name="OVERHEIDop.versieInformatie"/>
  </office:meta>
</office:document-meta>
</file>